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A00000038CB7DFE85.png" manifest:media-type="image/png"/>
  <manifest:file-entry manifest:full-path="Pictures/1000000000000093000000B608F8E1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AsterLTStd" svg:font-family="NewAsterLTStd" style:font-family-generic="roma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6.958cm" fo:margin-left="0.037cm" table:align="left" style:writing-mode="lr-tb"/>
    </style:style>
    <style:style style:name="Tabella2.A" style:family="table-column">
      <style:table-column-properties style:column-width="5.846cm"/>
    </style:style>
    <style:style style:name="Tabella2.B" style:family="table-column">
      <style:table-column-properties style:column-width="11.113cm"/>
    </style:style>
    <style:style style:name="Tabella2.1" style:family="table-row">
      <style:table-row-properties style:min-row-height="0.801cm" fo:keep-together="always"/>
    </style:style>
    <style:style style:name="Tabella2.A1" style:family="table-cell">
      <style:table-cell-properties style:vertical-align="middle" fo:background-color="#ffffff" fo:padding-left="0.123cm" fo:padding-right="0.123cm" fo:padding-top="0cm" fo:padding-bottom="0cm" fo:border="1pt solid #808080" fo:wrap-option="wrap">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808080" fo:border-right="none" fo:border-top="none" fo:border-bottom="1pt solid #808080" fo:wrap-option="wrap">
        <style:background-image/>
      </style:table-cell-properties>
    </style:style>
    <style:style style:name="Tabella2.B2" style:family="table-cell">
      <style:table-cell-properties style:vertical-align="middle" fo:background-color="#ffffff" fo:padding="0cm" fo:border-left="1pt solid #808080" fo:border-right="1pt solid #808080" fo:border-top="none" fo:border-bottom="1pt solid #808080" fo:wrap-option="wrap">
        <style:background-image/>
      </style:table-cell-properties>
    </style:style>
    <style:style style:name="Tabella2.3" style:family="table-row">
      <style:table-row-properties style:min-row-height="1.208cm" fo:keep-together="always"/>
    </style:style>
    <style:style style:name="Tabella2.A3" style:family="table-cell">
      <style:table-cell-properties style:vertical-align="middle" fo:padding-left="0.123cm" fo:padding-right="0.123cm" fo:padding-top="0cm" fo:padding-bottom="0cm" fo:border-left="1pt solid #808080" fo:border-right="none" fo:border-top="none" fo:border-bottom="1pt solid #808080" fo:wrap-option="wrap"/>
    </style:style>
    <style:style style:name="Tabella2.B3" style:family="table-cell">
      <style:table-cell-properties style:vertical-align="middle" fo:padding="0cm" fo:border-left="1pt solid #808080" fo:border-right="1pt solid #808080" fo:border-top="none" fo:border-bottom="1pt solid #808080" fo:wrap-option="wrap"/>
    </style:style>
    <style:style style:name="Tabella3" style:family="table">
      <style:table-properties style:width="16.958cm" fo:margin-left="0.037cm" table:align="left" style:writing-mode="lr-tb"/>
    </style:style>
    <style:style style:name="Tabella3.A" style:family="table-column">
      <style:table-column-properties style:column-width="3.12cm"/>
    </style:style>
    <style:style style:name="Tabella3.B" style:family="table-column">
      <style:table-column-properties style:column-width="13.83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7" style:family="table">
      <style:table-properties style:width="11.693cm" table:align="center" style:writing-mode="lr-tb"/>
    </style:style>
    <style:style style:name="Tabella7.A" style:family="table-column">
      <style:table-column-properties style:column-width="1.692cm"/>
    </style:style>
    <style:style style:name="Tabella7.B" style:family="table-column">
      <style:table-column-properties style:column-width="10.001cm"/>
    </style:style>
    <style:style style:name="Tabella7.A1" style:family="table-cell">
      <style:table-cell-properties style:vertical-align="top" fo:padding-left="0.191cm" fo:padding-right="0.191cm" fo:padding-top="0cm" fo:padding-bottom="0cm" fo:border="0.5pt solid #000000" fo:wrap-option="wrap"/>
    </style:style>
    <style:style style:name="Tabella7.B2" style:family="table-cell">
      <style:table-cell-properties style:vertical-align="bottom" fo:padding-left="0.191cm" fo:padding-right="0.191cm" fo:padding-top="0cm" fo:padding-bottom="0cm" fo:border="0.5pt solid #000000" fo:wrap-option="wrap"/>
    </style:style>
    <style:style style:name="Tabella7.B3" style:family="table-cell">
      <style:table-cell-properties style:vertical-align="bottom" fo:padding-left="0.191cm" fo:padding-right="0.191cm" fo:padding-top="0cm" fo:padding-bottom="0cm" fo:border-left="0.5pt solid #000000" fo:border-right="0.5pt solid #000000" fo:border-top="none" fo:border-bottom="0.5pt solid #000000" fo:wrap-option="wrap"/>
    </style:style>
    <style:style style:name="Tabella10" style:family="table">
      <style:table-properties style:width="16.656cm" table:align="center" style:writing-mode="lr-tb"/>
    </style:style>
    <style:style style:name="Tabella10.A" style:family="table-column">
      <style:table-column-properties style:column-width="4.404cm"/>
    </style:style>
    <style:style style:name="Tabella10.B" style:family="table-column">
      <style:table-column-properties style:column-width="3.926cm"/>
    </style:style>
    <style:style style:name="Tabella10.C" style:family="table-column">
      <style:table-column-properties style:column-width="5.02cm"/>
    </style:style>
    <style:style style:name="Tabella10.D" style:family="table-column">
      <style:table-column-properties style:column-width="3.306cm"/>
    </style:style>
    <style:style style:name="Tabella10.A1" style:family="table-cell">
      <style:table-cell-properties style:vertical-align="top" fo:padding-left="0.191cm" fo:padding-right="0.191cm" fo:padding-top="0cm" fo:padding-bottom="0cm" fo:border="0.5pt solid #000000" fo:wrap-option="wrap"/>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3"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4"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7" style:family="paragraph" style:parent-style-name="Standard">
      <style:paragraph-properties fo:text-align="center" style:justify-single-word="false" fo:orphans="2" fo:widows="2" style:text-autospace="ideograph-alpha"/>
      <style:text-properties style:font-name="Times New Roman"/>
    </style:style>
    <style:style style:name="P8"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9" style:family="paragraph" style:parent-style-name="Standard">
      <style:paragraph-properties fo:text-align="center" style:justify-single-word="false"/>
    </style:style>
    <style:style style:name="P10" style:family="paragraph" style:parent-style-name="Normale">
      <style:paragraph-properties fo:text-align="center" style:justify-single-word="false"/>
    </style:style>
    <style:style style:name="P11" style:family="paragraph" style:parent-style-name="Normale">
      <style:paragraph-properties fo:margin-left="9.252cm" fo:text-align="center" style:justify-single-word="false" style:text-autospace="none"/>
    </style:style>
    <style:style style:name="P12" style:family="paragraph" style:parent-style-name="Standard">
      <style:paragraph-properties fo:text-align="center" style:justify-single-word="false"/>
      <style:text-properties fo:font-size="11pt" style:font-size-asian="11pt" style:font-size-complex="12pt"/>
    </style:style>
    <style:style style:name="P13" style:family="paragraph" style:parent-style-name="Standard">
      <style:text-properties style:font-name="Arial" fo:font-size="12pt" fo:language="it" fo:country="IT" style:font-name-asian="Times New Roman" style:font-size-asian="12pt" style:font-name-complex="Arial" style:font-size-complex="12pt"/>
    </style:style>
    <style:style style:name="P14"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5" style:family="paragraph" style:parent-style-name="Normale">
      <style:paragraph-properties fo:margin-left="0.115cm" fo:text-align="justify" style:justify-single-word="false"/>
      <style:text-properties style:font-name="Arial" fo:font-size="11pt" style:font-size-asian="11pt" style:font-name-complex="Arial" style:font-size-complex="11pt"/>
    </style:style>
    <style:style style:name="P16" style:family="paragraph" style:parent-style-name="Normale">
      <style:paragraph-properties fo:margin-left="1cm" fo:text-align="justify" style:justify-single-word="false"/>
      <style:text-properties style:font-name="Arial" fo:font-size="11pt" style:font-size-asian="11pt" style:font-name-complex="Arial" style:font-size-complex="11pt"/>
    </style:style>
    <style:style style:name="P17" style:family="paragraph" style:parent-style-name="INFRA">
      <style:paragraph-properties fo:line-height="100%" fo:text-indent="0cm" style:auto-text-indent="false"/>
      <style:text-properties style:font-name="Arial" fo:font-size="11pt" style:font-size-asian="11pt" style:font-name-complex="Arial" style:font-size-complex="11pt" style:font-weight-complex="bold"/>
    </style:style>
    <style:style style:name="P18" style:family="paragraph" style:parent-style-name="INFRA">
      <style:paragraph-properties fo:margin-left="0.25cm" fo:line-height="100%" fo:text-indent="0cm" style:auto-text-indent="false"/>
      <style:text-properties style:font-name="Arial" fo:font-size="11pt" style:font-size-asian="11pt" style:font-name-complex="Arial" style:font-size-complex="11pt" style:font-weight-complex="bold"/>
    </style:style>
    <style:style style:name="P19" style:family="paragraph" style:parent-style-name="INFRA">
      <style:paragraph-properties fo:line-height="100%" fo:text-indent="0cm" style:auto-text-indent="false" fo:keep-with-next="always"/>
      <style:text-properties style:font-name="Arial" fo:font-size="11pt" style:font-size-asian="11pt" style:font-name-complex="Arial" style:font-size-complex="11pt" style:font-weight-complex="bold"/>
    </style:style>
    <style:style style:name="P20" style:family="paragraph" style:parent-style-name="INFRA">
      <style:paragraph-properties fo:text-indent="0cm" style:auto-text-indent="false"/>
      <style:text-properties style:font-name="Arial" fo:font-size="11pt" style:font-size-asian="11pt" style:font-name-complex="Arial" style:font-size-complex="11pt" style:font-weight-complex="bold"/>
    </style:style>
    <style:style style:name="P21" style:family="paragraph" style:parent-style-name="INFRA">
      <style:paragraph-properties fo:text-indent="0cm" style:auto-text-indent="false"/>
      <style:text-properties style:font-name="Arial" fo:font-size="11pt" style:font-size-asian="11pt" style:font-name-complex="Arial" style:font-size-complex="11pt"/>
    </style:style>
    <style:style style:name="P22" style:family="paragraph" style:parent-style-name="INFRA">
      <style:paragraph-properties fo:line-height="100%" fo:text-indent="0cm" style:auto-text-indent="false"/>
      <style:text-properties style:font-name="Arial" fo:font-size="11pt" style:font-size-asian="11pt" style:font-name-complex="Arial" style:font-size-complex="11pt"/>
    </style:style>
    <style:style style:name="P23" style:family="paragraph" style:parent-style-name="INFRA">
      <style:paragraph-properties fo:margin-left="0.751cm" fo:line-height="100%" fo:text-indent="0cm" style:auto-text-indent="false"/>
      <style:text-properties style:font-name="Arial" fo:font-size="11pt" style:font-size-asian="11pt" style:font-name-complex="Arial" style:font-size-complex="11pt"/>
    </style:style>
    <style:style style:name="P24" style:family="paragraph" style:parent-style-name="INFRA">
      <style:paragraph-properties fo:margin-left="0.75cm" fo:line-height="100%" fo:text-indent="0cm" style:auto-text-indent="false"/>
      <style:text-properties style:font-name="Arial" fo:font-size="11pt" style:font-size-asian="11pt" style:font-name-complex="Arial" style:font-size-complex="11pt"/>
    </style:style>
    <style:style style:name="P25" style:family="paragraph" style:parent-style-name="Normale">
      <style:text-properties style:font-name="Arial" fo:font-size="11pt" style:font-size-asian="11pt" style:font-name-complex="Arial" style:font-size-complex="11pt" style:font-style-complex="italic"/>
    </style:style>
    <style:style style:name="P26" style:family="paragraph" style:parent-style-name="Normale">
      <style:paragraph-properties fo:text-align="justify" style:justify-single-word="false"/>
      <style:text-properties style:font-name="Arial" fo:font-size="11pt" style:font-size-asian="11pt" style:font-name-complex="Arial" style:font-size-complex="11pt" style:font-style-complex="italic"/>
    </style:style>
    <style:style style:name="P27" style:family="paragraph" style:parent-style-name="Normale">
      <style:text-properties style:font-name="Arial" fo:font-size="11pt" style:font-size-asian="11pt" style:font-name-complex="Arial" style:font-size-complex="11pt"/>
    </style:style>
    <style:style style:name="P28" style:family="paragraph" style:parent-style-name="Normale">
      <style:paragraph-properties style:text-autospace="none"/>
      <style:text-properties style:font-name="Arial" fo:font-size="11pt" style:font-size-asian="11pt" style:font-name-complex="Arial" style:font-size-complex="11pt"/>
    </style:style>
    <style:style style:name="P29" style:family="paragraph" style:parent-style-name="Normale">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30" style:family="paragraph" style:parent-style-name="INFRA">
      <style:paragraph-properties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1" style:family="paragraph" style:parent-style-name="Normale">
      <style:paragraph-properties fo:text-align="justify" style:justify-single-word="false" style:text-autospace="none"/>
      <style:text-properties style:font-name="Arial" fo:font-size="11pt" style:font-name-asian="Times New Roman" style:font-size-asian="11pt" style:font-name-complex="Arial" style:font-size-complex="11pt"/>
    </style:style>
    <style:style style:name="P32" style:family="paragraph" style:parent-style-name="Normale">
      <style:paragraph-properties fo:text-align="justify" style:justify-single-word="false"/>
      <style:text-properties style:font-name="Arial" fo:font-size="11pt" fo:font-weight="bold" style:font-size-asian="11pt" style:font-weight-asian="bold" style:font-name-complex="Arial" style:font-size-complex="11pt"/>
    </style:style>
    <style:style style:name="P33" style:family="paragraph" style:parent-style-name="INFRA">
      <style:paragraph-properties fo:line-height="100%"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style>
    <style:style style:name="P34" style:family="paragraph" style:parent-style-name="Paragrafoelenco">
      <style:text-properties style:font-name="Arial" fo:font-size="11pt" fo:font-weight="bold" style:font-size-asian="11pt" style:font-weight-asian="bold" style:font-name-complex="Arial" style:font-size-complex="11pt"/>
    </style:style>
    <style:style style:name="P35" style:family="paragraph" style:parent-style-name="Normale">
      <style:text-properties style:font-name="Arial" fo:font-size="11pt" fo:font-weight="bold" style:font-size-asian="11pt" style:font-weight-asian="bold" style:font-name-complex="Arial" style:font-size-complex="11pt"/>
    </style:style>
    <style:style style:name="P36" style:family="paragraph" style:parent-style-name="Normale">
      <style:paragraph-properties fo:text-align="justify" style:justify-single-word="false"/>
      <style:text-properties style:font-name="Arial" fo:font-size="11pt" style:font-name-asian="Calibri" style:font-size-asian="11pt" style:font-name-complex="Arial" style:font-size-complex="11pt"/>
    </style:style>
    <style:style style:name="P3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3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39" style:family="paragraph" style:parent-style-name="Normale">
      <style:paragraph-properties fo:text-align="justify" style:justify-single-word="false" fo:break-before="page"/>
    </style:style>
    <style:style style:name="P40" style:family="paragraph" style:parent-style-name="Normale">
      <style:paragraph-properties fo:text-align="justify" style:justify-single-word="false"/>
    </style:style>
    <style:style style:name="P41" style:family="paragraph" style:parent-style-name="Normale">
      <style:paragraph-properties fo:text-align="justify" style:justify-single-word="false" style:text-autospace="none"/>
    </style:style>
    <style:style style:name="P42" style:family="paragraph" style:parent-style-name="Normale">
      <style:paragraph-properties fo:text-align="justify" style:justify-single-word="false" fo:break-before="auto" fo:break-after="auto"/>
    </style:style>
    <style:style style:name="P43" style:family="paragraph" style:parent-style-name="Normale">
      <style:paragraph-properties fo:text-align="justify" style:justify-single-word="false" style:text-autospace="none"/>
      <style:text-properties fo:color="#000000" loext:opacity="100%" style:font-name="Arial" fo:font-size="11pt" style:font-name-asian="Times New Roman" style:font-size-asian="11pt" style:font-name-complex="Arial" style:font-size-complex="11pt" style:font-weight-complex="bold"/>
    </style:style>
    <style:style style:name="P44" style:family="paragraph" style:parent-style-name="INFRA">
      <style:paragraph-properties fo:line-height="100%" fo:text-indent="0cm" style:auto-text-indent="false"/>
    </style:style>
    <style:style style:name="P45" style:family="paragraph" style:parent-style-name="INFRA">
      <style:paragraph-properties fo:text-indent="0cm" style:auto-text-indent="false"/>
    </style:style>
    <style:style style:name="P46" style:family="paragraph" style:parent-style-name="INFRA" style:list-style-name="LS23">
      <style:paragraph-properties fo:line-height="100%"/>
    </style:style>
    <style:style style:name="P47" style:family="paragraph" style:parent-style-name="INFRA" style:list-style-name="LS25">
      <style:paragraph-properties fo:line-height="100%"/>
    </style:style>
    <style:style style:name="P48" style:family="paragraph" style:parent-style-name="INFRA" style:list-style-name="LS28">
      <style:paragraph-properties fo:line-height="100%"/>
    </style:style>
    <style:style style:name="P49" style:family="paragraph" style:parent-style-name="INFRA" style:list-style-name="LS23">
      <style:paragraph-properties fo:line-height="100%"/>
      <style:text-properties style:font-name="Arial" fo:font-size="11pt" style:font-size-asian="11pt" style:font-name-complex="Arial" style:font-size-complex="11pt" style:font-weight-complex="bold"/>
    </style:style>
    <style:style style:name="P50" style:family="paragraph" style:parent-style-name="INFRA" style:list-style-name="LS25">
      <style:paragraph-properties fo:line-height="100%"/>
      <style:text-properties style:font-name="Arial" fo:font-size="11pt" style:font-size-asian="11pt" style:font-name-complex="Arial" style:font-size-complex="11pt" style:font-weight-complex="bold"/>
    </style:style>
    <style:style style:name="P51" style:family="paragraph" style:parent-style-name="INFRA">
      <style:paragraph-properties fo:line-height="100%" fo:text-indent="0cm" style:auto-text-indent="false"/>
      <style:text-properties style:font-name="Arial" fo:font-size="11pt" style:font-size-asian="11pt" style:font-name-complex="Arial" style:font-size-complex="11pt" style:font-weight-complex="bold"/>
    </style:style>
    <style:style style:name="P52" style:family="paragraph" style:parent-style-name="INFRA">
      <style:paragraph-properties fo:line-height="100%"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style>
    <style:style style:name="P53"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54" style:family="paragraph" style:parent-style-name="Normale">
      <style:paragraph-properties fo:margin-left="1.249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55" style:family="paragraph" style:parent-style-name="Normale" style:list-style-name="LS22">
      <style:paragraph-properties fo:text-align="justify" style:justify-single-word="false" fo:orphans="2" fo:widows="2" style:text-autospace="none" style:vertical-align="auto"/>
      <style:text-properties style:font-name="Arial" fo:font-size="11pt" fo:font-weight="bold" style:font-size-asian="11pt" style:font-weight-asian="bold" style:font-name-complex="Arial" style:font-size-complex="11pt" style:font-weight-complex="bold"/>
    </style:style>
    <style:style style:name="P56" style:family="paragraph" style:parent-style-name="Normale" style:list-style-name="LS22">
      <style:paragraph-properties fo:text-align="justify" style:justify-single-word="false" fo:orphans="2" fo:widows="2" style:text-autospace="none" style:vertical-align="auto"/>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7" style:family="paragraph" style:parent-style-name="Normale">
      <style:paragraph-properties fo:margin-left="1.251cm" fo:text-align="justify" style:justify-single-word="false" style:text-autospace="none"/>
      <style:text-properties style:font-name="Arial" fo:font-size="11pt" style:font-size-asian="11pt" style:font-name-complex="Arial" style:font-size-complex="11pt" style:font-weight-complex="bold"/>
    </style:style>
    <style:style style:name="P58" style:family="paragraph" style:parent-style-name="Normale" style:list-style-name="LS22">
      <style:paragraph-properties fo:text-align="justify" style:justify-single-word="false" fo:orphans="2" fo:widows="2" style:text-autospace="none" style:vertical-align="auto"/>
      <style:text-properties style:font-name="Arial" fo:font-size="11pt" style:font-size-asian="11pt" style:font-name-complex="Arial" style:font-size-complex="11pt" style:font-weight-complex="bold"/>
    </style:style>
    <style:style style:name="P59" style:family="paragraph" style:parent-style-name="Normale">
      <style:paragraph-properties fo:margin-left="1.251cm" fo:text-align="justify" style:justify-single-word="false" style:text-autospace="none"/>
      <style:text-properties style:font-name="Arial" fo:font-size="11pt" style:font-size-asian="11pt" style:font-name-complex="Arial" style:font-size-complex="11pt"/>
    </style:style>
    <style:style style:name="P60" style:family="paragraph" style:parent-style-name="Normale" style:list-style-name="LS22">
      <style:paragraph-properties fo:text-align="justify" style:justify-single-word="false" fo:orphans="2" fo:widows="2" style:text-autospace="none" style:vertical-align="auto"/>
      <style:text-properties style:font-name="Arial" fo:font-size="11pt" style:font-size-asian="11pt" style:font-name-complex="Arial" style:font-size-complex="11pt"/>
    </style:style>
    <style:style style:name="P61" style:family="paragraph" style:parent-style-name="Normale" style:list-style-name="LS28">
      <style:paragraph-properties fo:text-align="justify" style:justify-single-word="false" fo:orphans="2" fo:widows="2" style:vertical-align="auto"/>
      <style:text-properties style:font-name="Arial" fo:font-size="11pt" style:font-size-asian="11pt" style:font-name-complex="Arial" style:font-size-complex="11pt"/>
    </style:style>
    <style:style style:name="P62"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63" style:family="paragraph" style:parent-style-name="Normale">
      <style:paragraph-properties fo:text-align="center" style:justify-single-word="false"/>
      <style:text-properties style:font-name="Arial" fo:font-size="11pt" style:font-size-asian="11pt" style:font-name-complex="Arial" style:font-size-complex="11pt"/>
    </style:style>
    <style:style style:name="P64" style:family="paragraph" style:parent-style-name="Normale">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5" style:family="paragraph" style:parent-style-name="Paragrafoelenco" style:list-style-name="LS24">
      <style:paragraph-properties fo:text-align="justify" style:justify-single-word="false">
        <style:tab-stops>
          <style:tab-stop style:position="-0.136cm"/>
        </style:tab-stops>
      </style:paragraph-properties>
    </style:style>
    <style:style style:name="P66" style:family="paragraph" style:parent-style-name="Paragrafoelenco" style:list-style-name="LS24">
      <style:paragraph-properties fo:text-align="justify" style:justify-single-word="false">
        <style:tab-stops>
          <style:tab-stop style:position="0cm"/>
        </style:tab-stops>
      </style:paragraph-properties>
    </style:style>
    <style:style style:name="P67" style:family="paragraph" style:parent-style-name="Paragrafoelenco" style:list-style-name="LS21">
      <style:paragraph-properties fo:text-align="justify" style:justify-single-word="false" style:text-autospace="none"/>
      <style:text-properties style:font-name="Arial" fo:font-size="11pt" style:font-size-asian="11pt" style:font-name-complex="Arial" style:font-size-complex="11pt" style:font-style-complex="italic"/>
    </style:style>
    <style:style style:name="P68" style:family="paragraph" style:parent-style-name="Paragrafoelenco" style:list-style-name="LS26">
      <style:paragraph-properties fo:text-align="justify" style:justify-single-word="false" style:text-autospace="none"/>
      <style:text-properties style:font-name="Arial" fo:font-size="11pt" style:font-size-asian="11pt" style:font-name-complex="Arial" style:font-size-complex="11pt" style:font-style-complex="italic"/>
    </style:style>
    <style:style style:name="P69" style:family="paragraph" style:parent-style-name="Paragrafoelenco" style:list-style-name="LS27">
      <style:paragraph-properties fo:text-align="justify" style:justify-single-word="false" style:text-autospace="none"/>
      <style:text-properties style:font-name="Arial" fo:font-size="11pt" style:font-size-asian="11pt" style:font-name-complex="Arial" style:font-size-complex="11pt" style:font-style-complex="italic"/>
    </style:style>
    <style:style style:name="P70" style:family="paragraph" style:parent-style-name="Paragrafoelenco" style:list-style-name="LS29">
      <style:paragraph-properties fo:margin-top="0.212cm" fo:margin-bottom="0cm" style:contextual-spacing="false" fo:text-align="justify" style:justify-single-word="false" fo:hyphenation-ladder-count="no-limit">
        <style:tab-stops>
          <style:tab-stop style:position="-1.259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Paragrafoelenco" style:list-style-name="LS29">
      <style:paragraph-properties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73"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74" style:family="paragraph" style:parent-style-name="Standard">
      <style:paragraph-properties fo:margin-top="0.071cm" fo:margin-bottom="0.071cm" style:contextual-spacing="false" fo:text-align="start"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75"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76"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77"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78" style:family="paragraph" style:parent-style-name="Standard">
      <style:paragraph-properties fo:margin-top="0.071cm" fo:margin-bottom="0.071cm" style:contextual-spacing="false" fo:text-align="center" style:justify-single-word="false" fo:orphans="2" fo:widows="2" style:text-autospace="ideograph-alpha"/>
      <style:text-properties style:font-name="Times New Roman" fo:font-weight="bold" style:font-weight-asian="bold" style:font-name-complex="Arial" style:font-weight-complex="bold"/>
    </style:style>
    <style:style style:name="P79" style:family="paragraph" style:parent-style-name="Standard">
      <style:paragraph-properties fo:text-align="center" style:justify-single-word="false" fo:orphans="2" fo:widows="2" style:text-autospace="ideograph-alpha"/>
      <style:text-properties style:font-name="Times New Roman" fo:font-size="16pt" fo:font-weight="bold" style:font-size-asian="16pt" style:font-weight-asian="bold" style:font-name-complex="Arial" style:font-size-complex="16pt" style:font-weight-complex="bold"/>
    </style:style>
    <style:style style:name="P80"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81"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82" style:family="paragraph" style:parent-style-name="Standard">
      <style:paragraph-properties fo:margin-left="0.127cm" fo:margin-right="0.247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83"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P84" style:family="paragraph" style:parent-style-name="Text_20_body" style:master-page-name="Standard">
      <style:paragraph-properties style:page-number="auto"/>
    </style:style>
    <style:style style:name="T1" style:family="text">
      <style:text-properties style:font-name="Times New Roman"/>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style="italic" fo:font-weight="bold" style:font-size-asian="11pt" style:font-style-asian="italic" style:font-weight-asian="bold" style:font-name-complex="Arial" style:font-size-complex="11pt"/>
    </style:style>
    <style:style style:name="T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 style:family="text">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8" style:family="text">
      <style:text-properties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T9"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10" style:family="text">
      <style:text-properties style:font-name="Arial" fo:font-size="11pt" fo:font-style="italic" style:font-size-asian="11pt" style:font-style-asian="italic" style:font-name-complex="Arial" style:font-size-complex="11pt" style:font-style-complex="italic" style:font-weight-complex="bold"/>
    </style:style>
    <style:style style:name="T11" style:family="text">
      <style:text-properties style:font-name="Arial" fo:font-size="11pt" fo:font-style="italic" style:font-size-asian="11pt" style:font-style-asian="italic" style:font-name-complex="Arial" style:font-size-complex="11pt" style:font-weight-complex="bold"/>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style-complex="italic"/>
    </style:style>
    <style:style style:name="T14" style:family="text">
      <style:text-properties style:font-name="Arial" fo:font-size="11pt" style:font-size-asian="11pt" style:font-name-complex="Arial" style:font-size-complex="11pt" style:font-style-complex="italic" style:font-weight-complex="bold"/>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name-asian="Times New Roman" style:font-size-asian="11pt" style:font-name-complex="Arial" style:font-size-complex="11pt"/>
    </style:style>
    <style:style style:name="T17" style:family="text">
      <style:text-properties style:font-name="Arial" fo:font-size="11pt" style:font-name-asian="Times New Roman" style:font-size-asian="11pt" style:font-name-complex="Arial" style:font-size-complex="11pt" style:font-style-complex="italic"/>
    </style:style>
    <style:style style:name="T18" style:family="text">
      <style:text-properties style:font-name="Arial" fo:font-size="11pt" style:font-name-asian="Calibri" style:font-size-asian="11pt" style:font-name-complex="Arial" style:font-size-complex="11pt"/>
    </style:style>
    <style:style style:name="T19" style:family="text">
      <style:text-properties style:font-name="Arial" fo:font-size="11pt" style:font-name-asian="Calibri" style:font-size-asian="11pt" style:font-name-complex="Arial" style:font-size-complex="11pt" style:font-weight-complex="bold"/>
    </style:style>
    <style:style style:name="T20"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1"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T22" style:family="text">
      <style:text-properties fo:color="#000000" loext:opacity="100%" style:font-name="Arial" fo:font-size="11pt" style:font-name-asian="Times New Roman" style:font-size-asian="11pt" style:font-name-complex="Arial" style:font-size-complex="11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3">DETERMINAZIONE DEL RESPONSABILE</text:p>
      <text:p text:style-name="P5"/>
      <text:p text:style-name="P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74">REGISTRO GENERALE</text:p>
          </table:table-cell>
          <table:covered-table-cell/>
        </table:table-row>
        <table:table-row table:style-name="Tabella2.1">
          <table:table-cell table:style-name="Tabella2.A2" office:value-type="string">
            <text:p text:style-name="P78">Numero</text:p>
          </table:table-cell>
          <table:table-cell table:style-name="Tabella2.B2" office:value-type="string">
            <text:p text:style-name="P78">Data</text:p>
          </table:table-cell>
        </table:table-row>
        <table:table-row table:style-name="Tabella2.3">
          <table:table-cell table:style-name="Tabella2.A3" office:value-type="string">
            <text:p text:style-name="P79"><text:bookmark-start text:name="NUMERO"/>369<text:bookmark-end text:name="NUMERO"/></text:p>
          </table:table-cell>
          <table:table-cell table:style-name="Tabella2.B3" office:value-type="string">
            <text:p text:style-name="P79"><text:bookmark-start text:name="DATA_ATTO"/>15/04/2024<text:bookmark-end text:name="DATA_ATTO"/></text:p>
          </table:table-cell>
        </table:table-row>
      </table:table>
      <text:p text:style-name="P3"/>
      <text:p text:style-name="P3"/>
      <text:p text:style-name="P3"/>
      <text:p text:style-name="P6"><text:bookmark-start text:name="SETTORE"/>Settore V - Lavori Pubblici Manutenzione<text:bookmark-end text:name="SETTORE"/></text:p>
      <text:p text:style-name="P6"/>
      <text:p text:style-name="P80"><text:bookmark-start text:name="SERVIZIO"/>Ufficio Lavori Pubblici<text:bookmark-end text:name="SERVIZIO"/></text:p>
      <text:p text:style-name="P7"/>
      <text:p text:style-name="P7"/>
      <table:table table:name="Tabella3" table:style-name="Tabella3">
        <table:table-column table:style-name="Tabella3.A"/>
        <table:table-column table:style-name="Tabella3.B"/>
        <table:table-row>
          <table:table-cell table:style-name="Tabella3.A1" office:value-type="string">
            <text:p text:style-name="P81">OGGETTO:</text:p>
          </table:table-cell>
          <table:table-cell table:style-name="Tabella3.B1" office:value-type="string">
            <text:p text:style-name="P82"><text:bookmark-start text:name="OGGETTO"/>DECRETO DIPARTIMENTO PER GLI AFFARI INTERNI E TERRITORIALI DEL MINISTERO DELL'INTERNO DIREZIONE CENTRALE PER LA FINANZA LOCALE DEL 08/11/2021 CONFLUITO NEL PNRR, FINANZIAMENTO DELL’UNIONE EUROPEA – NEXT GENERATION EU-PNRR – MISSIONE M2.C4 INVESTIMENTO 2.2 – INTERVENTO N. 2 “SISTEMAZIONE CARRABILE E PEDONALE, AREE DI SOSTA ATTREZZATE, TRATTO DI PISTA CICLABILE URBANA E RELATIVE OPERE ACCESSORIE: PRIMO TRATTO VIA SAPONIERA AMBITO DI PONENTE: DA T. EVIGNO A VIA DEA DIANA”. AGGIUDICAZIONE AI SENSI DELL’ART. 50, COMMA 1, LETT. C) DEL DLGS N.36/2023. IMPEGNI DI SPESA CONSEGUENTI. (CODICE CUP E11B20000640005 – CODICE CIG A0016EDC10)<text:bookmark-end text:name="OGGETTO"/></text:p>
          </table:table-cell>
        </table:table-row>
      </table:table>
      <text:p text:style-name="P8"/>
      <text:p text:style-name="P8"/>
      <text:p text:style-name="P8"/>
      <text:p text:style-name="P39"><text:bookmark-start text:name="TESTO"/></text:p>
      <text:p text:style-name="P14"/>
      <text:p text:style-name="P53">IL RESPONSABILE DEL SETTORE</text:p>
      <text:p text:style-name="P14"/>
      <text:p text:style-name="P14"/>
      <text:p text:style-name="P40"><text:span text:style-name="Car.predefinitoparagrafo"><text:span text:style-name="T5">ATTESA</text:span></text:span><text:span text:style-name="Car.predefinitoparagrafo"><text:span text:style-name="T13"> la propria competenza ai sensi:</text:span></text:span></text:p>
      <text:list text:style-name="LS21">
        <text:list-item>
          <text:p text:style-name="P67">della Deliberazione della G.C. n° 154 del 26/11/2021;</text:p>
        </text:list-item>
        <text:list-item>
          <text:p text:style-name="P67">del Decreto Sindacale n° 45 del 18/09/2023 di conferimento della responsabilità della posizione organizzativa, prorogato al 31/03/2024 con Decreto Sindacale n° 1 del 02/01/2024 e al 30/04/2024 con Decreto Sindacale n° 8 del 29/03/2024;</text:p>
        </text:list-item>
        <text:list-item>
          <text:p text:style-name="P67">del combinato disposto degli articoli 107, 2° e 3° comma e 109, 2° comma del D. Lgs. 18/08/2000, n. 267;</text:p>
        </text:list-item>
      </text:list>
      <text:p text:style-name="P29"/>
      <text:p text:style-name="P40"><text:span text:style-name="Car.predefinitoparagrafo"><text:span text:style-name="T5">RICHIAMATE</text:span></text:span><text:span text:style-name="Car.predefinitoparagrafo"><text:span text:style-name="T17">:</text:span></text:span></text:p>
      <text:list text:style-name="LS21">
        <text:list-item>
          <text:p text:style-name="P67">la deliberazione del Consiglio Comunale n. 118 del 20.12.2022 con la quale si è approvata la nota di aggiornamento al Documento Unico di Programmazione (DUP) – Periodo 2023/2025 (art. 170, comma 1 D. Lgs. n. 267/2000), immediatamente eseguibile;</text:p>
        </text:list-item>
        <text:list-item>
          <text:p text:style-name="P67">la deliberazione del Consiglio Comunale n. 119 del 27.12.2022 con la quale si è approvato il Bilancio di Previsione Finanziario 2023/2025 (art. 151 del D. Lgs. n. 267/2000 e art. 10 del D. Lgs. n. 118/2011), immediatamente eseguibile;</text:p>
        </text:list-item>
      </text:list>
      <text:p text:style-name="P29"/>
      <text:p text:style-name="P41"><text:span text:style-name="Car.predefinitoparagrafo"><text:span text:style-name="T20">DATO ATTO </text:span></text:span><text:span text:style-name="Car.predefinitoparagrafo"><text:span text:style-name="T22">che è stato adottato il Decreto Dipartimento per gli Affari interni e territoriali del Ministero dell'interno Direzione Centrale per la finanza locale in data 08/11/2021 di assegnazione del contributo a copertura della spesa di progettazione definitiva ed esecutiva, nonché per l’esecuzione dei lavori, previsto dall’articolo 1, commi da 51 a 58, della legge 27 dicembre 2019, n.160, annualità 2022, agli enti locali che ne hanno fatto formale richiesta secondo le modalità dettate dal suddetto Ministero;</text:span></text:span></text:p>
      <text:p text:style-name="P43"/>
      <text:p text:style-name="P41"><text:span text:style-name="Car.predefinitoparagrafo"><text:span text:style-name="T21">CONSIDERATO</text:span></text:span><text:span text:style-name="Car.predefinitoparagrafo"><text:span text:style-name="T22"> che il sopra citato contributo è confluito nel PNRR, finanziamento dell’Unione Europea – Next Generation EU-PNRR – Missione M2.C4 investimento 2.2;</text:span></text:span></text:p>
      <text:p text:style-name="P43"/>
      <text:p text:style-name="P41"><text:span text:style-name="Car.predefinitoparagrafo"><text:span text:style-name="T7">PRESO ATTO</text:span></text:span><text:span text:style-name="Car.predefinitoparagrafo"><text:span text:style-name="T12"> che il Comune di </text:span></text:span><text:span text:style-name="Car.predefinitoparagrafo"><text:span text:style-name="T18">Diano Marina risulta inserito nell’elenco degli enti beneficiari allegato al suddetto decreto ministeriale, in particolare risultano ammesse e finanziate le seguenti voci:</text:span></text:span></text:p>
      <text:list text:style-name="LS22">
        <text:list-item>
          <text:p text:style-name="P56">Intervento n. 1</text:p>
        </text:list-item>
      </text:list>
      <text:p text:style-name="P54">SISTEMAZIONE CARRABILE E PEDONALE, AREE DI SOSTA ATTREZZATE, TRATTO DI PISTA CICLABILE URBANA E RELATIVE OPERE ACCESSORIE: PRIMO TRATTO VIA SAPONIERA AMBITO DI PONENTE: DA T. EVIGNO A VIA DEA DIANA</text:p>
      <text:p text:style-name="P54">Importo € 995.000,00 – CUP E11B20000640005</text:p>
      <text:list text:style-name="LS22">
        <text:list-item>
          <text:p text:style-name="P56">Intervento n. 2</text:p>
        </text:list-item>
      </text:list>
      <text:p text:style-name="P57">SISTEMAZIONE CARRABILE E PEDONALE, AREE DI SOSTA ATTREZZATE, TRATTO DI PISTA CICLABILE URBANA E RELATIVE OPERE ACCESSORIE: PRIMO TRATTO VIA SAPONIERA AMBITO DI PONENTE: DA VIA DEA DIANA A VIA GIAIETTE</text:p>
      <text:p text:style-name="P57">Importo € 335.000,00 – CUP E11B20000650005</text:p>
      <text:list text:style-name="LS22">
        <text:list-item>
          <text:p text:style-name="P56">Intervento n. 3</text:p>
        </text:list-item>
      </text:list>
      <text:p text:style-name="P59">SISTEMAZIONE CARRABILE E PEDONALE, AREE DI SOSTA ATTREZZATE, TRATTO DI PISTA CICLABILE URBANA E RELATIVE OPERE ACCESSORIE: PRIMO TRATTO VIA SAPONIERA AMBITO DI LEVANTE: DA VIA CA' ROSSA A CONFINE COMUNE S. BARTOLOMEO AL MARE</text:p>
      <text:p text:style-name="P59">Importo € 980.000,00 – CUP E11B20000660005</text:p>
      <text:p text:style-name="P31"/>
      <text:p text:style-name="P41"><text:span text:style-name="Car.predefinitoparagrafo"><text:span text:style-name="T7">ATTESO</text:span></text:span><text:span text:style-name="Car.predefinitoparagrafo"><text:span text:style-name="T16"> che i finanziamenti in parola, per un costo complessivo come sopra dettagliato, sono </text:span></text:span><text:soft-page-break/><text:span text:style-name="Car.predefinitoparagrafo"><text:span text:style-name="T16">inseriti nel Bilancio di Previsione anno 2022 nel seguente modo:</text:span></text:span></text:p>
      <text:list text:style-name="LS22">
        <text:list-item>
          <text:p text:style-name="P60">Capitolo di spesa 2701911 per l’importo di € 980.000,00 (CUP E11B20000660005)</text:p>
        </text:list-item>
        <text:list-item>
          <text:p text:style-name="P58">Capitolo di spesa 2701912 per l’importo di € 335.000,00 (CUP E11B20000650005)</text:p>
        </text:list-item>
        <text:list-item>
          <text:p text:style-name="P55">Capitolo di spesa 2701913 per l’importo di € 995.000,00 (CUP E11B20000640005)</text:p>
        </text:list-item>
      </text:list>
      <text:p text:style-name="P31"/>
      <text:p text:style-name="P41"><text:span text:style-name="Car.predefinitoparagrafo"><text:span text:style-name="T8">ATTESO</text:span></text:span><text:span text:style-name="Car.predefinitoparagrafo"><text:span text:style-name="T16"> ancora che l’opera è stata inserita nella Programmazione Triennale delle Opere Pubbliche </text:span></text:span><text:span text:style-name="Car.predefinitoparagrafo"><text:span text:style-name="T18">2023-2025 – Anno 2023 – con il Codice CUI: L00247790082202200002</text:span></text:span><text:span text:style-name="Car.predefinitoparagrafo"><text:span text:style-name="T16">;</text:span></text:span></text:p>
      <text:p text:style-name="P31"/>
      <text:p text:style-name="P44"><text:span text:style-name="Car.predefinitoparagrafo"><text:span text:style-name="T5">RICHIAMATA</text:span></text:span><text:span text:style-name="Car.predefinitoparagrafo"><text:span text:style-name="T15"> in tutte le sue parti la determinazione di questo Settore n. </text:span></text:span><text:span text:style-name="Car.predefinitoparagrafo"><text:span text:style-name="T18">695 del 02/08/2023 </text:span></text:span><text:span text:style-name="Car.predefinitoparagrafo"><text:span text:style-name="T15">con la quale si è proceduto, tra l’altro:</text:span></text:span></text:p>
      <text:list text:style-name="LS23">
        <text:list-item>
          <text:p text:style-name="P46"><text:span text:style-name="Car.predefinitoparagrafo"><text:span text:style-name="T15">all’avvio delle procedure di affidamento dei lavori di cui all’Intervento n. 1 “</text:span></text:span><text:span text:style-name="Car.predefinitoparagrafo"><text:span text:style-name="T10">Sistemazione carrabile e pedonale, aree di sosta attrezzate, tratto di pista ciclabile urbana e relative opere accessorie: primo tratto via Saponiera ambito di ponente: da t. Evigno a via Dea Diana – CUP E11B20000640005</text:span></text:span><text:span text:style-name="Car.predefinitoparagrafo"><text:span text:style-name="T15">” importo complessivo di quadro economico Euro 853.000,00 di cui Euro 496.446,00 per lavori soggetti a ribasso d’asta, Euro 330.964,00 per costi per la manodopera ed Euro 25.590,00 per oneri della sicurezza il tutto oltre IVA 10%, mediante procedura negoziata, senza bando, di cui all’articolo 63 del decreto legislativo n. 50 del 2016, previa consultazione di almeno 10 operatori economici individuati mediante sorteggio effettuato tra coloro che abbiano manifestato interesse a partecipare alla gara rispondendo ad apposito avviso di manifestazione di interesse che dovrà essere pubblicato per 10 giorni consecutivi sulla Piattaforma telematica di negoziazione della Provincia di Imperia, all’Albo pretorio e nell’apposita sezione del profilo del Committente del Comune di Diano Marina e su apposita sezione Avvisi dell’Osservatorio Appalti Liguria;</text:span></text:span></text:p>
        </text:list-item>
        <text:list-item>
          <text:p text:style-name="P49">a dare mandato alla Stazione Unica Appaltante della Provincia di Imperia per l’espletamento della procedura per l’affidamento dei lavori in questione secondo le modalità ed indicazioni specificate nella suddetta determinazione;</text:p>
        </text:list-item>
      </text:list>
      <text:p text:style-name="P17"/>
      <text:p text:style-name="P40"><text:span text:style-name="Car.predefinitoparagrafo"><text:span text:style-name="T9">DATO ATTO</text:span></text:span><text:span text:style-name="Car.predefinitoparagrafo"><text:span text:style-name="T19"> che per il presente appalto sono stati attribuiti i seguenti codici:</text:span></text:span></text:p>
      <text:list text:style-name="LS24">
        <text:list-item>
          <text:p text:style-name="P65"><text:span text:style-name="Car.predefinitoparagrafo"><text:span text:style-name="T19">CUP </text:span></text:span><text:span text:style-name="Car.predefinitoparagrafo"><text:span text:style-name="T18">E11B20000640005</text:span></text:span></text:p>
        </text:list-item>
        <text:list-item>
          <text:p text:style-name="P65"><text:span text:style-name="Car.predefinitoparagrafo"><text:span text:style-name="T19">CIG: </text:span></text:span><text:span text:style-name="Car.predefinitoparagrafo"><text:span text:style-name="T18">A0016EDC10</text:span></text:span><text:span text:style-name="Car.predefinitoparagrafo"><text:span text:style-name="T19">;</text:span></text:span></text:p>
        </text:list-item>
        <text:list-item>
          <text:p text:style-name="P66"><text:span text:style-name="Car.predefinitoparagrafo"><text:span text:style-name="T18">il suddetto CIG è richiesto anche in relazione a quanto previsto dall’art. 3 della Legge n. 136/2010 e s.m.i. in ordine alla tracciabilità dei flussi finanziari nell’ambito degli appalti pubblici;</text:span></text:span></text:p>
        </text:list-item>
      </text:list>
      <text:p text:style-name="P30"/>
      <text:p text:style-name="P45"><text:span text:style-name="Car.predefinitoparagrafo"><text:span text:style-name="T6">TENUTO CONTO </text:span></text:span><text:span text:style-name="Car.predefinitoparagrafo"><text:span text:style-name="T12">che a decorrere dal 1° luglio 2023 è divenuto efficace il Nuovo Codice degli Appalti, contenuto nel D.Lgs. 31 marzo 2023 n. 36 e, pertanto, tutte le procedure avviate dopo tale data tengono conto delle disposizioni del medesimo D.Lgs. n. 36/2023;</text:span></text:span></text:p>
      <text:p text:style-name="P21"/>
      <text:p text:style-name="P45"><text:span text:style-name="Car.predefinitoparagrafo"><text:span text:style-name="T6">DATO ATTO</text:span></text:span><text:span text:style-name="Car.predefinitoparagrafo"><text:span text:style-name="T12"> che la suddetta determinazione a contrarre n. 695/2023, seppur esecutiva in data antecedente il 1° luglio 2023, disponeva l’avvio delle procedure di affidamento nel rispetto del cronoprogramma amministrativo e che, pertanto, il RUP ha ritenuto applicare le disposizioni del Nuovo Codice degli Appalti alla presente procedura di affidamento;</text:span></text:span></text:p>
      <text:p text:style-name="P14"/>
      <text:p text:style-name="P45"><text:span text:style-name="Car.predefinitoparagrafo"><text:span text:style-name="T6">RICHIAMATO </text:span></text:span><text:span text:style-name="Car.predefinitoparagrafo"><text:span text:style-name="T14">il verbale di sorteggio del 15/12/2023 in seduta riservata con il quale:</text:span></text:span></text:p>
      <text:list text:style-name="LS25">
        <text:list-item>
          <text:p text:style-name="P50">alla luce della documentazione pervenuta entro il termine delle ore 12:00 del giorno 05/12/2023 sono state acquisite tramite la piattaforma di e-procurement della Provincia di Imperia numero 74 manifestazioni di interesse;</text:p>
        </text:list-item>
        <text:list-item>
          <text:p text:style-name="P47"><text:span text:style-name="Car.predefinitoparagrafo"><text:span text:style-name="T15">è stata stilata la seguente graduatoria applicando i criteri “OGGETTIVI” individuati con la determinazione n. </text:span></text:span><text:span text:style-name="Car.predefinitoparagrafo"><text:span text:style-name="T18">695 del 02/08/2023</text:span></text:span><text:span text:style-name="Car.predefinitoparagrafo"><text:span text:style-name="T15"> del Comune di Diano Marina;</text:span></text:span></text:p>
        </text:list-item>
      </text:list>
      <text:p text:style-name="P18"/>
      <table:table table:name="Tabella7" table:style-name="Tabella7">
        <table:table-column table:style-name="Tabella7.A"/>
        <table:table-column table:style-name="Tabella7.B"/>
        <table:table-row>
          <table:table-cell table:style-name="Tabella7.A1" office:value-type="string">
            <text:p text:style-name="P17"/>
          </table:table-cell>
          <table:table-cell table:style-name="Tabella7.A1" office:value-type="string">
            <text:p text:style-name="P17">DITTA</text:p>
          </table:table-cell>
        </table:table-row>
        <table:table-row>
          <table:table-cell table:style-name="Tabella7.A1" office:value-type="string">
            <text:p text:style-name="P17">1</text:p>
          </table:table-cell>
          <table:table-cell table:style-name="Tabella7.B2" office:value-type="string">
            <text:p text:style-name="P17">ITALBETON SPA UNIPERSONALE</text:p>
          </table:table-cell>
        </table:table-row>
        <table:table-row>
          <table:table-cell table:style-name="Tabella7.A1" office:value-type="string">
            <text:p text:style-name="P17">2</text:p>
          </table:table-cell>
          <table:table-cell table:style-name="Tabella7.B3" office:value-type="string">
            <text:p text:style-name="P17">BC COSTRUZIONI</text:p>
          </table:table-cell>
        </table:table-row>
        <text:soft-page-break/>
        <table:table-row>
          <table:table-cell table:style-name="Tabella7.A1" office:value-type="string">
            <text:p text:style-name="P17">3</text:p>
          </table:table-cell>
          <table:table-cell table:style-name="Tabella7.B3" office:value-type="string">
            <text:p text:style-name="P17">GIUGGIA COSTRUZIONI S.R.L</text:p>
          </table:table-cell>
        </table:table-row>
        <table:table-row>
          <table:table-cell table:style-name="Tabella7.A1" office:value-type="string">
            <text:p text:style-name="P17">4</text:p>
          </table:table-cell>
          <table:table-cell table:style-name="Tabella7.B3" office:value-type="string">
            <text:p text:style-name="P17">S.A.M. Costruzioni S.r.l.</text:p>
          </table:table-cell>
        </table:table-row>
        <table:table-row>
          <table:table-cell table:style-name="Tabella7.A1" office:value-type="string">
            <text:p text:style-name="P17">5</text:p>
          </table:table-cell>
          <table:table-cell table:style-name="Tabella7.B3" office:value-type="string">
            <text:p text:style-name="P17">PREVE COSTRUZIONI SpA</text:p>
          </table:table-cell>
        </table:table-row>
        <table:table-row>
          <table:table-cell table:style-name="Tabella7.A1" office:value-type="string">
            <text:p text:style-name="P17">6</text:p>
          </table:table-cell>
          <table:table-cell table:style-name="Tabella7.B3" office:value-type="string">
            <text:p text:style-name="P17">AGRIGARDEN SRL</text:p>
          </table:table-cell>
        </table:table-row>
        <table:table-row>
          <table:table-cell table:style-name="Tabella7.A1" office:value-type="string">
            <text:p text:style-name="P17">7</text:p>
          </table:table-cell>
          <table:table-cell table:style-name="Tabella7.B3" office:value-type="string">
            <text:p text:style-name="P17">TREVISIOL SRL</text:p>
          </table:table-cell>
        </table:table-row>
        <table:table-row>
          <table:table-cell table:style-name="Tabella7.A1" office:value-type="string">
            <text:p text:style-name="P17">8</text:p>
          </table:table-cell>
          <table:table-cell table:style-name="Tabella7.B3" office:value-type="string">
            <text:p text:style-name="P17">ALA PROGETTAZIONE E COSTRUZIONI GENERALI SRL</text:p>
          </table:table-cell>
        </table:table-row>
        <table:table-row>
          <table:table-cell table:style-name="Tabella7.A1" office:value-type="string">
            <text:p text:style-name="P17">9</text:p>
          </table:table-cell>
          <table:table-cell table:style-name="Tabella7.B3" office:value-type="string">
            <text:p text:style-name="P17">COSME SPA</text:p>
          </table:table-cell>
        </table:table-row>
        <table:table-row>
          <table:table-cell table:style-name="Tabella7.A1" office:value-type="string">
            <text:p text:style-name="P17">10</text:p>
          </table:table-cell>
          <table:table-cell table:style-name="Tabella7.B3" office:value-type="string">
            <text:p text:style-name="P17">C.O.I.S. S.R.L. UNICO SOCIO</text:p>
          </table:table-cell>
        </table:table-row>
      </table:table>
      <text:p text:style-name="P18"/>
      <text:p text:style-name="P44"><text:span text:style-name="Car.predefinitoparagrafo"><text:span text:style-name="T4">VISTA</text:span></text:span><text:span text:style-name="Car.predefinitoparagrafo"><text:span text:style-name="T12"> la lettera di invito prot. n. 1918 del 22/01/2024 con la quale i sopra elencati 10 operatori economici sono stati invitati a presentare offerta entro il termine perentorio delle ore 12:00 del giorno 22/2/2024;</text:span></text:span></text:p>
      <text:p text:style-name="P22"/>
      <text:p text:style-name="P45"><text:span text:style-name="Car.predefinitoparagrafo"><text:span text:style-name="T6">RICHIAMATI </text:span></text:span><text:span text:style-name="Car.predefinitoparagrafo"><text:span text:style-name="T14">i verbali di gara telematica n. 1 del 23/02/2024 e n. 2 del 27/02/2024 in seduta pubblica con il quale il seggio di gara ha proposto, ai sensi dell’art. 17 comma 5 del D.Lgs. 36/2023, di aggiudicare la gara in oggetto a favore dell’Operatore economico </text:span></text:span><text:span text:style-name="Car.predefinitoparagrafo"><text:span text:style-name="T15">SAM COSTRUZIONI S.R.L. con sede legale in Cherasco (CN) Via del Lavoro n. 36</text:span></text:span><text:span text:style-name="Car.predefinitoparagrafo"><text:span text:style-name="T12"> – C.F./P.Iva 00166530048</text:span></text:span><text:span text:style-name="Car.predefinitoparagrafo"><text:span text:style-name="T15"> con il ribasso d’asta offerto pari al </text:span></text:span><text:span text:style-name="Car.predefinitoparagrafo"><text:span text:style-name="T12">18,41</text:span></text:span><text:span text:style-name="Car.predefinitoparagrafo"><text:span text:style-name="T15">% e quindi per l’importo contrattuale di Euro </text:span></text:span><text:span text:style-name="Car.predefinitoparagrafo"><text:span text:style-name="T12">376.204,74 </text:span></text:span><text:span text:style-name="Car.predefinitoparagrafo"><text:span text:style-name="T15">oltre oneri della sicurezza (Euro 21.146,36), costi della manodopera (Euro 297.635,64) e IVA 10% (Euro 69.498,67) per complessivi Euro 764.485,41</text:span></text:span><text:span text:style-name="Car.predefinitoparagrafo"><text:span text:style-name="T14">;</text:span></text:span></text:p>
      <text:p text:style-name="P22"/>
      <text:p text:style-name="P45"><text:span text:style-name="Car.predefinitoparagrafo"><text:span text:style-name="T4">PRESO ATTO</text:span></text:span><text:span text:style-name="Car.predefinitoparagrafo"><text:span text:style-name="T12"> che in data 25/03/2024, ns. prot. 7484, la Stazione Unica Appaltante della Provincia di Imperia </text:span></text:span><text:span text:style-name="Car.predefinitoparagrafo"><text:span text:style-name="T15">ha comunicato che si è conclusa la fase relativa al controllo del possesso dei requisiti di cui all’art. 94 nuovo Codice ex D. Lgs. 31 marzo 36/2023 - per l’Operatore economico SAM COSTRUZIONI S.R.L. con sede legale in Cherasco (CN) Via del Lavoro n. 36, risultata prima in graduatoria per l’affidamento dei lavori in oggetto</text:span></text:span><text:span text:style-name="Car.predefinitoparagrafo"><text:span text:style-name="T12">;</text:span></text:span></text:p>
      <text:p text:style-name="P44"><text:bookmark-start text:name="_Hlk480973191"/><text:bookmark-start text:name="_Hlk480967205"/></text:p>
      <text:p text:style-name="P45"><text:span text:style-name="Car.predefinitoparagrafo"><text:span text:style-name="T5">VERIFICATO</text:span></text:span><text:span text:style-name="Car.predefinitoparagrafo"><text:span text:style-name="T13"> che, ai sensi di quanto disposto all’art. 55 del d.lgs. 36/2023, i termini dilatori previsti dall’articolo 18, commi 3 e 4, dello stesso decreto, non si applicano agli affidamenti dei contratti di importo inferiore alle soglie di rilevanza europea;</text:span></text:span></text:p>
      <text:p text:style-name="P22"/>
      <text:p text:style-name="P45"><text:span text:style-name="Car.predefinitoparagrafo"><text:span text:style-name="T6">RITENUTA </text:span></text:span><text:span text:style-name="Car.predefinitoparagrafo"><text:span text:style-name="T12">l’istruttoria adeguata e sufficiente in relazione al principio del risultato di cui all’art.1 del D.lgs n. 36/2023, consentendo di individuare quale soggetto affidatario il suddetto operatore economico </text:span></text:span><text:span text:style-name="Car.predefinitoparagrafo"><text:span text:style-name="T15">SAM COSTRUZIONI S.R.L. con sede legale in Cherasco (CN) Via del Lavoro n. 36</text:span></text:span><text:span text:style-name="Car.predefinitoparagrafo"><text:span text:style-name="T12"> – C.F./P.Iva 00166530048</text:span></text:span><text:span text:style-name="Car.predefinitoparagrafo"><text:span text:style-name="T15"> </text:span></text:span><text:span text:style-name="Car.predefinitoparagrafo"><text:span text:style-name="T12">per un importo di Euro 694.986,74 (+ IVA 10%), per un totale complessivo di Euro </text:span></text:span><text:span text:style-name="Car.predefinitoparagrafo"><text:span text:style-name="T15">764.485,41</text:span></text:span><text:span text:style-name="Car.predefinitoparagrafo"><text:span text:style-name="T12">, in quanto l’offerta risulta adeguata rispetto alle finalità perseguite dalla stazione appaltante, in relazione alle attuali condizioni del mercato;</text:span></text:span></text:p>
      <text:p text:style-name="P22"/>
      <text:p text:style-name="P29"><text:bookmark-end text:name="_Hlk480967205"/>DATO ATTO:</text:p>
      <text:list text:style-name="LS26">
        <text:list-item>
          <text:p text:style-name="P68">della adeguatezza del contratto collettivo applicato in relazione alle tutele a favore dei lavoratori impiegati nell’appalto;</text:p>
        </text:list-item>
        <text:list-item>
          <text:p text:style-name="P68">che il RUP ha provvederà tempestivamente a tutti gli adempimenti in materia di comunicazioni e trasparenza di cui agli artt.20 e 23 del Dlgs n.36/2023, compresa la pubblicazione dell’avviso sui risultati delle procedure di affidamento ai sensi dell’art. 50, comma 9 del Dlgs n. 36/2023;</text:p>
        </text:list-item>
        <text:list-item>
          <text:p text:style-name="P68">che la stipulazione del contratto avverrà in modalità elettronica mediante stipula del Contratto d’Appalto a rogito del Segretario Comunale;</text:p>
        </text:list-item>
      </text:list>
      <text:p text:style-name="P25"/>
      <text:p text:style-name="P40"><text:span text:style-name="Car.predefinitoparagrafo"><text:span text:style-name="T5">VISTO</text:span></text:span><text:span text:style-name="Car.predefinitoparagrafo"><text:span text:style-name="T13"> </text:span></text:span><text:span text:style-name="Car.predefinitoparagrafo"><text:span text:style-name="T12">il nuovo quadro tecnico economico post affidamento dei lavori di </text:span></text:span><text:span text:style-name="Car.predefinitoparagrafo"><text:span text:style-name="T15">“</text:span></text:span><text:span text:style-name="Car.predefinitoparagrafo"><text:span text:style-name="T11">Sistemazione carrabile e pedonale, aree di sosta attrezzate, tratto di pista ciclabile urbana e relative opere accessorie: primo tratto via Saponiera ambito di ponente: da t. Evigno a via Dea Diana – CUP E11B20000640005</text:span></text:span><text:span text:style-name="Car.predefinitoparagrafo"><text:span text:style-name="T15">”</text:span></text:span><text:span text:style-name="Car.predefinitoparagrafo"><text:span text:style-name="T13"> tenuto agli atti del Settore 5^;</text:span></text:span></text:p>
      <text:p text:style-name="P19"><text:soft-page-break/></text:p>
      <text:p text:style-name="P40"><text:span text:style-name="Car.predefinitoparagrafo"><text:span text:style-name="T5">RITENUTO</text:span></text:span><text:span text:style-name="Car.predefinitoparagrafo"><text:span text:style-name="T13"> di assumere idoneo impegno di spesa;</text:span></text:span></text:p>
      <text:p text:style-name="P26"/>
      <text:p text:style-name="P40"><text:span text:style-name="Car.predefinitoparagrafo"><text:span text:style-name="T5">RILEVATO </text:span></text:span><text:span text:style-name="Car.predefinitoparagrafo"><text:span text:style-name="T13">il pieno rispetto, in fase istruttoria e di predisposizione degli atti, delle disposizioni contenute nel Codice di comportamento dei dipendenti pubblici e l’insussistenza, ai sensi dell’art. 16 del Dlgs n. 36/2023 di conflitto di interesse in capo al firmatario del presente atto, al RUP, agli altri partecipanti al procedimento e in relazione ai destinatari finali dello stesso;</text:span></text:span></text:p>
      <text:p text:style-name="P26"/>
      <text:p text:style-name="P40"><text:span text:style-name="Car.predefinitoparagrafo"><text:span text:style-name="T5">ACCERTATO</text:span></text:span><text:span text:style-name="Car.predefinitoparagrafo"><text:span text:style-name="T13">, ai sensi dell’art. 9 del D.L. n. 78/2009, convertito in Legge n. 102/2009, la compatibilità dei pagamenti derivanti dall’assunzione del presente impegno di spesa con lo stanziamento di bilancio e con le regole di finanza pubblica;</text:span></text:span></text:p>
      <text:p text:style-name="P26"/>
      <text:p text:style-name="P40"><text:span text:style-name="Car.predefinitoparagrafo"><text:span text:style-name="T5">VALUTATO</text:span></text:span><text:span text:style-name="Car.predefinitoparagrafo"><text:span text:style-name="T13"> positivamente il presente provvedimento, sotto il profilo della regolarità e della correttezza dell’azione amministrativa, ai sensi dell’art. 147-bis, c. 1 del TUEL e del vigente Regolamento comunale sul sistema dei controlli;</text:span></text:span></text:p>
      <text:p text:style-name="P32"/>
      <text:p text:style-name="P29">VISTI:</text:p>
      <text:list text:style-name="LS27">
        <text:list-item>
          <text:p text:style-name="P69">lo Statuto e il Regolamento di organizzazione dell’Ente;</text:p>
        </text:list-item>
        <text:list-item>
          <text:p text:style-name="P69">la legge 7 agosto 1990, n. 241, “Norme in materia di procedimento amministrativo e di diritto di accesso ai procedimenti amministrativi”; </text:p>
        </text:list-item>
        <text:list-item>
          <text:p text:style-name="P69">il Regolamento sull’Ordinamento degli Uffici e dei Servizi;</text:p>
        </text:list-item>
        <text:list-item>
          <text:p text:style-name="P69">l’art. 107 commi da 1 a 6 del decreto legislativo 18 agosto 2000, n. 267, “Testo unico delle leggi sull’ordinamento degli enti locali”;</text:p>
        </text:list-item>
        <text:list-item>
          <text:p text:style-name="P69">l’art.147-bis del D. Lgs. n. 267/2000 che dispone in materia di controlli di regolarità amministrativa e contabile negli enti locali;</text:p>
        </text:list-item>
        <text:list-item>
          <text:p text:style-name="P69">l’art. 153 del D. Lgs. n. 267/2000 che dispone in materia di servizio economico-finanziario negli enti locali;</text:p>
        </text:list-item>
        <text:list-item>
          <text:p text:style-name="P69">l’art. 183 del D. Lgs. n. 267/2000 che dispone in materia di impegni di spesa da parte degli enti locali;</text:p>
        </text:list-item>
        <text:list-item>
          <text:p text:style-name="P69">l’art. 191 del D. Lgs. n. 267/2000 che dispone in materia di regole per l’assunzione di impegni di spesa e per l’effettuazione di spese da parte degli enti locali;</text:p>
        </text:list-item>
        <text:list-item>
          <text:p text:style-name="P69">l’art. 192 del D. Lgs. n. 267/2000 che dispone in materia di determinazioni a contrattare e relative procedure da parte degli enti locali;</text:p>
        </text:list-item>
        <text:list-item>
          <text:p text:style-name="P69">il D.Lgs. 118/2011 e s.m.i.;</text:p>
        </text:list-item>
        <text:list-item>
          <text:p text:style-name="P69">il vigente Regolamento di Contabilità comunale;</text:p>
        </text:list-item>
        <text:list-item>
          <text:p text:style-name="P69">l'articolo 3 della legge 136/2010, in tema di tracciabilità di flussi finanziari;</text:p>
        </text:list-item>
      </text:list>
      <text:p text:style-name="P36"/>
      <text:p text:style-name="P33"><text:bookmark-end text:name="_Hlk480973191"/>DETERMINA</text:p>
      <text:p text:style-name="P33"/>
      <text:list text:style-name="LS28">
        <text:list-item>
          <text:p text:style-name="P48"><text:bookmark-start text:name="_Hlk480973202"/><text:span text:style-name="Car.predefinitoparagrafo"><text:span text:style-name="T6">DI PRENDERE ATTO</text:span></text:span><text:span text:style-name="Car.predefinitoparagrafo"><text:span text:style-name="T12"> della suesposta narrativa che qui si intende integralmente richiamata per farne parte sostanziale.</text:span></text:span></text:p>
        </text:list-item>
      </text:list>
      <text:p text:style-name="P23"/>
      <text:list text:continue-numbering="true" text:style-name="LS28">
        <text:list-item>
          <text:p text:style-name="P48"><text:span text:style-name="Car.predefinitoparagrafo"><text:span text:style-name="T6">DI PROCEDERE </text:span></text:span><text:span text:style-name="Car.predefinitoparagrafo"><text:span text:style-name="T12">all’affidamento mediante </text:span></text:span><text:span text:style-name="Car.predefinitoparagrafo"><text:span text:style-name="T15">procedura negoziata, senza bando, ai sensi dell’art. 50, comma 1, lett. c) del Dlgs n. 36/2023 all’operatore economico SAM COSTRUZIONI S.R.L. con sede legale in Cherasco (CN) Via del Lavoro n. 36</text:span></text:span><text:span text:style-name="Car.predefinitoparagrafo"><text:span text:style-name="T12"> – C.F./P.Iva 00166530048</text:span></text:span><text:span text:style-name="Car.predefinitoparagrafo"><text:span text:style-name="T15"> dei lavori di “</text:span></text:span><text:span text:style-name="Car.predefinitoparagrafo"><text:span text:style-name="T11">Sistemazione carrabile e pedonale, aree di sosta attrezzate, tratto di pista ciclabile urbana e relative opere accessorie: primo tratto via Saponiera ambito di ponente: da t. Evigno a via Dea Diana – CUP E11B20000640005”</text:span></text:span><text:span text:style-name="Car.predefinitoparagrafo"><text:span text:style-name="T15"> alle condizioni di cui all’offerta comunicata alla </text:span></text:span><text:span text:style-name="Car.predefinitoparagrafo"><text:span text:style-name="T12">Stazione Unica Appaltante della Provincia di Imperia</text:span></text:span><text:span text:style-name="Car.predefinitoparagrafo"><text:span text:style-name="T15"> che prevede l'importo di Euro </text:span></text:span><text:span text:style-name="Car.predefinitoparagrafo"><text:span text:style-name="T12">376.204,74 </text:span></text:span><text:span text:style-name="Car.predefinitoparagrafo"><text:span text:style-name="T15">oltre oneri della sicurezza (Euro 21.146,36), costi della manodopera (Euro 297.635,64) e IVA 10% (Euro 69.498,67) per complessivi Euro 764.485,41.</text:span></text:span></text:p>
        </text:list-item>
      </text:list>
      <text:p text:style-name="P20"/>
      <text:list text:continue-numbering="true" text:style-name="LS28">
        <text:list-item>
          <text:p text:style-name="P48"><text:soft-page-break/><text:span text:style-name="Car.predefinitoparagrafo"><text:span text:style-name="T6">DI APPROVARE</text:span></text:span><text:span text:style-name="Car.predefinitoparagrafo"><text:span text:style-name="T12"> il nuovo quadro tecnico economico post affidamento dei lavori di </text:span></text:span><text:span text:style-name="Car.predefinitoparagrafo"><text:span text:style-name="T15">“</text:span></text:span><text:span text:style-name="Car.predefinitoparagrafo"><text:span text:style-name="T11">Sistemazione carrabile e pedonale, aree di sosta attrezzate, tratto di pista ciclabile urbana e relative opere accessorie: primo tratto via Saponiera ambito di ponente: da t. Evigno a via Dea Diana – CUP E11B20000640005</text:span></text:span><text:span text:style-name="Car.predefinitoparagrafo"><text:span text:style-name="T15">”</text:span></text:span><text:span text:style-name="Car.predefinitoparagrafo"><text:span text:style-name="T12">.</text:span></text:span></text:p>
        </text:list-item>
      </text:list>
      <text:p text:style-name="P24"/>
      <text:list text:continue-numbering="true" text:style-name="LS28">
        <text:list-item>
          <text:p text:style-name="P48"><text:span text:style-name="Car.predefinitoparagrafo"><text:span text:style-name="T3">DI DEMANDARE </text:span></text:span><text:span text:style-name="Car.predefinitoparagrafo"><text:span text:style-name="T15">al RUP, per mezzo degli Uffici competenti, tutti gli adempimenti derivanti dalla presente determinazione ed in particolar modo</text:span></text:span><text:span text:style-name="Car.predefinitoparagrafo"><text:span text:style-name="T12">:</text:span></text:span></text:p>
          <text:list>
            <text:list-item>
              <text:p text:style-name="P61">l’accertamento delle condizioni di legge in capo all’affidatario e l’acquisizione della documentazione necessaria ai fini della stipula del relativo contratto, nonché;</text:p>
            </text:list-item>
            <text:list-item>
              <text:p text:style-name="P61">l’acquisizione della garanzia fidejussoria da prestarsi da parte dell’aggiudicatario ai sensi dell’art. 53, del Codice;</text:p>
            </text:list-item>
            <text:list-item>
              <text:p text:style-name="P61">le autorizzazioni al sub appalto per i lavori/prestazioni che l’aggiudicatario ha dichiarato in sede di offerta, alle condizioni e con le procedure di cui all’art. 119 del citato decreto;</text:p>
            </text:list-item>
            <text:list-item>
              <text:p text:style-name="P61">gli adempimenti in materia di comunicazioni e trasparenza di cui agli artt.20 e 23 del d.lgs. 36/2023, compresa la pubblicazione dell’avviso sui risultati delle procedure di affidamento ai sensi dell’art. 50, comma 9 del D.lgs n. 36/2023.</text:p>
            </text:list-item>
          </text:list>
        </text:list-item>
      </text:list>
      <text:p text:style-name="Normale"><text:bookmark-end text:name="_Hlk480973202"/></text:p>
      <text:list text:continue-numbering="true" text:style-name="LS28">
        <text:list-item>
          <text:p text:style-name="P48"><text:span text:style-name="Car.predefinitoparagrafo"><text:span text:style-name="T3">DI IMPEGNARE </text:span></text:span><text:span text:style-name="Car.predefinitoparagrafo"><text:span text:style-name="T15">ai sensi dell’articolo 183 del D. Lgs. n. 267/2000 e del principio contabile applicato all. 4/2 al D.lgs. 118/2011, per le motivazioni e le finalità di cui alle premesse, le seguenti somme corrispondenti a obbligazioni giuridicamente perfezionate, con imputazione agli esercizi in cui le stesse sono esigibili, a favore del creditore come sopra indicato:</text:span></text:span></text:p>
        </text:list-item>
      </text:list>
      <text:p text:style-name="P15"/>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53">Esercizio finanziario di esigibilità</text:p>
          </table:table-cell>
          <table:table-cell table:style-name="Tabella10.A1" office:value-type="string">
            <text:p text:style-name="P53">Capitolo di spesa</text:p>
          </table:table-cell>
          <table:table-cell table:style-name="Tabella10.A1" office:value-type="string">
            <text:p text:style-name="P53">Soggetto</text:p>
          </table:table-cell>
          <table:table-cell table:style-name="Tabella10.A1" office:value-type="string">
            <text:p text:style-name="P53">Importo</text:p>
            <text:p text:style-name="P53">(€)</text:p>
          </table:table-cell>
        </table:table-row>
        <table:table-row>
          <table:table-cell table:style-name="Tabella10.A1" office:value-type="string">
            <text:p text:style-name="P63">2024</text:p>
          </table:table-cell>
          <table:table-cell table:style-name="Tabella10.A1" office:value-type="string">
            <text:p text:style-name="P63">2701913</text:p>
          </table:table-cell>
          <table:table-cell table:style-name="Tabella10.A1" office:value-type="string">
            <text:p text:style-name="P10"><text:span text:style-name="Car.predefinitoparagrafo"><text:span text:style-name="T15">SAM COSTRUZIONI S.R.L.</text:span></text:span></text:p>
          </table:table-cell>
          <table:table-cell table:style-name="Tabella10.A1" office:value-type="string">
            <text:p text:style-name="P10"><text:span text:style-name="Car.predefinitoparagrafo"><text:span text:style-name="T15">764.485,41</text:span></text:span></text:p>
          </table:table-cell>
        </table:table-row>
      </table:table>
      <text:p text:style-name="P15"/>
      <text:list text:continue-numbering="true" text:style-name="LS28">
        <text:list-item>
          <text:p text:style-name="P48"><text:span text:style-name="Car.predefinitoparagrafo"><text:span text:style-name="T2">DI PROCEDERE</text:span></text:span><text:span text:style-name="Car.predefinitoparagrafo"><text:span text:style-name="T12"> alla liquidazione della spesa previa presentazione di regolare fattura e accertamento della regolarità dei lavori effettuati e con pagamento sul conto dedicato per l’appalto in oggetto, come comunicato dall’operatore aggiudicatario, nel rispetto della legge n. 136/2010 sulla tracciabilità dei flussi finanziari.</text:span></text:span></text:p>
        </text:list-item>
      </text:list>
      <text:p text:style-name="P15"/>
      <text:list text:continue-numbering="true" text:style-name="LS28">
        <text:list-item>
          <text:p text:style-name="P48"><text:span text:style-name="Car.predefinitoparagrafo"><text:span text:style-name="T2">DI DARE ATTO</text:span></text:span><text:span text:style-name="Car.predefinitoparagrafo"><text:span text:style-name="T12"> che, ai sensi dell’art. 183, comma 8, D.lgs. n. 267/2000, il sottoscritto ha accertato preventivamente che il programma dei conseguenti pagamenti relativi all’impegno di spesa che si assume con il presente atto è compatibile con i relativi stanziamenti di cassa e con le regole di finanza pubblica in materia di pareggio di bilancio come, peraltro, accertato con la sottoscrizione del presente atto da parte del Responsabile dell’Area contabile ai sensi e per gli effetti dell’art. 183 comma 7 e dell’art. 147-bis del d.lgs. n. 267/2000.</text:span></text:span></text:p>
        </text:list-item>
      </text:list>
      <text:p text:style-name="P15"/>
      <text:list text:continue-numbering="true" text:style-name="LS28">
        <text:list-item>
          <text:p text:style-name="P48"><text:span text:style-name="Car.predefinitoparagrafo"><text:span text:style-name="T2">DI DARE ATTO</text:span></text:span><text:span text:style-name="Car.predefinitoparagrafo"><text:span text:style-name="T12"> che, ai sensi dell’art. 18, comma 1, secondo periodo, del D.lgs. n. 36/2023, trattandosi di affidamento sottosoglia ai sensi dell’art. 50 del medesimo decreto, il rapporto contrattuale si intende perfezionato mediante </text:span></text:span><text:span text:style-name="Car.predefinitoparagrafo"><text:span text:style-name="T13">stipula del Contratto d’Appalto a rogito del Segretario Comunale</text:span></text:span><text:span text:style-name="Car.predefinitoparagrafo"><text:span text:style-name="T12">.</text:span></text:span></text:p>
        </text:list-item>
      </text:list>
      <text:p text:style-name="P15"/>
      <text:list text:continue-numbering="true" text:style-name="LS28">
        <text:list-item>
          <text:p text:style-name="P48"><text:span text:style-name="Car.predefinitoparagrafo"><text:span text:style-name="T2">DI DARE ATTO</text:span></text:span><text:span text:style-name="Car.predefinitoparagrafo"><text:span text:style-name="T12"> che per l’opera di che trattasi è stato acquisito il codice CUP E11B20000640005 e codice CIG A0016EDC10.</text:span></text:span></text:p>
        </text:list-item>
      </text:list>
      <text:p text:style-name="P15"/>
      <text:list text:continue-numbering="true" text:style-name="LS28">
        <text:list-item>
          <text:p text:style-name="P48"><text:span text:style-name="Car.predefinitoparagrafo"><text:span text:style-name="T2">DI ATTESTARE</text:span></text:span><text:span text:style-name="Car.predefinitoparagrafo"><text:span text:style-name="T12"> che, ai sensi di quanto previsto dal Codice di Comportamento integrativo dei dipendenti del Comune di Diano Marina, non sussistono in relazione al presente atto situazioni di conflitto, anche potenziale, con interessi personali dei soggetti </text:span></text:span><text:soft-page-break/><text:span text:style-name="Car.predefinitoparagrafo"><text:span text:style-name="T12">coinvolti nel procedimento di affidamento.</text:span></text:span></text:p>
        </text:list-item>
      </text:list>
      <text:p text:style-name="P34"/>
      <text:list text:continue-numbering="true" text:style-name="LS28">
        <text:list-item>
          <text:p text:style-name="P48"><text:span text:style-name="Car.predefinitoparagrafo"><text:span text:style-name="T2">DI INVIARE</text:span></text:span><text:span text:style-name="Car.predefinitoparagrafo"><text:span text:style-name="T12"> la presente, per competenza, all’Ufficio di Ragioneria dell’ente e, per doverosa conoscenza, all’operatore aggiudicatario.</text:span></text:span></text:p>
        </text:list-item>
      </text:list>
      <text:p text:style-name="P16"/>
      <text:list text:continue-numbering="true" text:style-name="LS28">
        <text:list-item>
          <text:p text:style-name="P48"><text:span text:style-name="Car.predefinitoparagrafo"><text:span text:style-name="T12">che i provvedimenti relativi alla presente procedura saranno pubblicati, oltre che sull’Albo pretorio online, sul profilo internet del Comune di Diano Marina, nella sezione “Amministrazione trasparente – Bandi di gara e contratti e Provvedimenti dei dirigenti amministrativi” </text:span></text:span><text:bookmark-start text:name="_Hlk480982690"/><text:span text:style-name="Car.predefinitoparagrafo"><text:span text:style-name="T12">ai sensi degli artt. 23 e 37 del D.Lgs. n. 33/2013 </text:span></text:span><text:span text:style-name="Car.predefinitoparagrafo"><text:span text:style-name="T18">e 29 del D.Lgs. n. 50/2016.</text:span></text:span><text:bookmark-end text:name="_Hlk480982690"/></text:p>
        </text:list-item>
      </text:list>
      <text:p text:style-name="P35"/>
      <text:p text:style-name="P10"><text:span text:style-name="Car.predefinitoparagrafo"><text:span text:style-name="T2">AVVERTE</text:span></text:span></text:p>
      <text:p text:style-name="P27"/>
      <text:p text:style-name="P14">che avverso il presente provvedimento è ammesso ricorso:</text:p>
      <text:list text:style-name="LS29">
        <text:list-item>
          <text:p text:style-name="P70">giurisdizionale al T.A.R. della Liguria ai sensi dell’art. 2, lett. b) e art. 21 della L. 1034/1971 e ss. mm. entro il termine di sessanta giorni dalla data di scadenza del termine di pubblicazione, ovvero da quello in cui l'interessato ne abbia ricevuta la notifica o ne abbia comunque avuta piena conoscenza.</text:p>
        </text:list-item>
        <text:list-item>
          <text:p text:style-name="P71">straordinario al Presidente della Repubblica per i motivi di legittimità entro 120 giorni decorrenti dal medesimo termine di cui sopra ai sensi dell’articolo 8 del D.P.R. 24.1.1971, n. 1199.</text:p>
        </text:list-item>
      </text:list>
      <text:p text:style-name="P28"/>
      <text:p text:style-name="P28"/>
      <text:p text:style-name="P11"><text:span text:style-name="Car.predefinitoparagrafo"><text:span text:style-name="T2">IL RESPONSABILE DEL SERVIZIO</text:span></text:span></text:p>
      <text:p text:style-name="P42"><text:bookmark-end text:name="TESTO"/></text:p>
      <text:p text:style-name="P5"/>
      <table:table table:name="Tabella4" table:style-name="Tabella4">
        <table:table-column table:style-name="Tabella4.A"/>
        <table:table-column table:style-name="Tabella4.B"/>
        <table:table-row>
          <table:table-cell table:style-name="Tabella4.A1" office:value-type="string">
            <text:p text:style-name="P5"/>
          </table:table-cell>
          <table:table-cell table:style-name="Tabella4.B1" office:value-type="string">
            <text:p text:style-name="P9"><text:bookmark-start text:name="TITOLO_FIRMA"/><text:span text:style-name="T1">Il Responsabile</text:span><text:bookmark-end text:name="TITOLO_FIRMA"/><text:span text:style-name="T1"> <text:s/></text:span></text:p>
          </table:table-cell>
        </table:table-row>
        <table:table-row>
          <table:table-cell table:style-name="Tabella4.A1" office:value-type="string">
            <text:p text:style-name="P5"/>
          </table:table-cell>
          <table:table-cell table:style-name="Tabella4.B1" office:value-type="string">
            <text:p text:style-name="P9"><text:bookmark-start text:name="FIRMA"/><text:span text:style-name="T1">Muscarella Elena / InfoCamere S.C.p.A.</text:span><text:bookmark-end text:name="FIRMA"/><text:span text:style-name="T1"> <text:s/></text:span></text:p>
          </table:table-cell>
        </table:table-row>
        <table:table-row>
          <table:table-cell table:style-name="Tabella4.A1" office:value-type="string">
            <text:p text:style-name="P5"/>
          </table:table-cell>
          <table:table-cell table:style-name="Tabella4.B1" office:value-type="string">
            <text:p text:style-name="P83">Atto firmato Digitalmente</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AsterLTStd" svg:font-family="NewAsterLTStd" style:font-family-generic="roma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Paragrafoelenco" style:family="paragraph" style:parent-style-name="Normale">
      <style:paragraph-properties fo:margin-left="1.249cm" fo:orphans="2" fo:widows="2"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FRA" style:family="paragraph" style:parent-style-name="Normale">
      <style:paragraph-properties style:line-height-at-least="0.42cm" fo:text-align="justify" style:justify-single-word="false" fo:text-indent="0.6cm" style:auto-text-indent="false" style:text-autospace="none" style:vertical-align="middle"/>
      <style:text-properties fo:color="#000000" loext:opacity="100%" style:font-name="NewAsterLTStd" fo:font-family="NewAsterLTStd" style:font-family-generic="roman" style:font-pitch="variable" fo:font-size="10pt" style:font-name-asian="Times New Roman" style:font-family-asian="'Times New Roman'" style:font-family-generic-asian="roman" style:font-pitch-asian="variable" style:font-size-asian="10pt" style:font-name-complex="NewAsterLTStd" style:font-family-complex="NewAsterLTStd" style:font-family-generic-complex="roman" style:font-pitch-complex="variable" style:font-size-complex="10pt"/>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predefinitoparagrafo" style:family="text"/>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style>
    <style:style style:name="List4Level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style>
    <style:style style:name="List5Level0" style:family="text">
      <style:text-properties style:font-name="Symbol" fo:font-family="Symbol" style:font-family-generic="roman" style:font-pitch="variable" style:font-charset="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style:font-name="Symbol" fo:font-family="Symbol" style:font-family-generic="roman" style:font-pitch="variable" style:font-charset="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style>
    <style:style style:name="List8Level0" style:family="text">
      <style:text-properties style:font-name="Symbol" fo:font-family="Symbol" style:font-family-generic="roman" style:font-pitch="variable" style:font-charset="x-symbol"/>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style>
    <style:style style:name="List10Level0" style:family="text">
      <style:text-properties fo:font-style="normal" style:font-style-asian="norma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style>
    <style:style style:name="List13Level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8" style:family="text">
      <style:text-properties style:font-name="Wingdings" fo:font-family="Wingdings" style:font-pitch="variable" style:font-charset="x-symbol"/>
    </style:style>
    <style:style style:name="List15Level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1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8" style:family="text">
      <style:text-properties style:font-name="Wingdings" fo:font-family="Wingdings" style:font-pitch="variable" style:font-charset="x-symbo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8" style:family="text">
      <style:text-properties style:font-name="Wingdings" fo:font-family="Wingdings" style:font-pitch="variable" style:font-charset="x-symbol"/>
    </style:style>
    <style:style style:name="List18Level0" style:family="text">
      <style:text-properties style:font-name="Symbol" fo:font-family="Symbol" style:font-family-generic="roman" style:font-pitch="variable" style:font-charset="x-symbol"/>
    </style:style>
    <style:style style:name="List1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8" style:family="text">
      <style:text-properties style:font-name="Wingdings" fo:font-family="Wingdings" style:font-pitch="variable" style:font-charset="x-symbol"/>
    </style:style>
    <style:style style:name="List19Level0" style:family="text">
      <style:text-properties fo:font-style="normal" style:font-style-asian="norma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8" style:family="text">
      <style:text-properties style:font-name="Wingdings" fo:font-family="Wingdings" style:font-pitch="variable" style:font-charset="x-symbol"/>
    </style:style>
    <style:style style:name="List22Level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2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8" style:family="text">
      <style:text-properties style:font-name="Wingdings" fo:font-family="Wingdings" style:font-pitch="variable" style:font-charset="x-symbol"/>
    </style:style>
    <style:style style:name="List23Level0" style:family="text">
      <style:text-properties style:font-name="Symbol" fo:font-family="Symbol" style:font-family-generic="roman" style:font-pitch="variable" style:font-charset="x-symbol"/>
    </style:style>
    <style:style style:name="List2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2" style:family="text">
      <style:text-properties style:font-name="Wingdings" fo:font-family="Wingdings" style:font-pitch="variable" style:font-charset="x-symbol"/>
    </style:style>
    <style:style style:name="List23Level3" style:family="text">
      <style:text-properties style:font-name="Symbol" fo:font-family="Symbol" style:font-family-generic="roman" style:font-pitch="variable" style:font-charset="x-symbol"/>
    </style:style>
    <style:style style:name="List2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5" style:family="text">
      <style:text-properties style:font-name="Wingdings" fo:font-family="Wingdings" style:font-pitch="variable" style:font-charset="x-symbol"/>
    </style:style>
    <style:style style:name="List23Level6" style:family="text">
      <style:text-properties style:font-name="Symbol" fo:font-family="Symbol" style:font-family-generic="roman" style:font-pitch="variable" style:font-charset="x-symbol"/>
    </style:style>
    <style:style style:name="List2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8" style:family="text">
      <style:text-properties style:font-name="Wingdings" fo:font-family="Wingdings" style:font-pitch="variable" style:font-charset="x-symbol"/>
    </style:style>
    <style:style style:name="List24Level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2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2" style:family="text">
      <style:text-properties style:font-name="Wingdings" fo:font-family="Wingdings" style:font-pitch="variable" style:font-charset="x-symbol"/>
    </style:style>
    <style:style style:name="List24Level3" style:family="text">
      <style:text-properties style:font-name="Symbol" fo:font-family="Symbol" style:font-family-generic="roman" style:font-pitch="variable" style:font-charset="x-symbol"/>
    </style:style>
    <style:style style:name="List2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5" style:family="text">
      <style:text-properties style:font-name="Wingdings" fo:font-family="Wingdings" style:font-pitch="variable" style:font-charset="x-symbol"/>
    </style:style>
    <style:style style:name="List24Level6" style:family="text">
      <style:text-properties style:font-name="Symbol" fo:font-family="Symbol" style:font-family-generic="roman" style:font-pitch="variable" style:font-charset="x-symbol"/>
    </style:style>
    <style:style style:name="List2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8" style:family="text">
      <style:text-properties style:font-name="Wingdings" fo:font-family="Wingdings" style:font-pitch="variable" style:font-charset="x-symbol"/>
    </style:style>
    <style:style style:name="List25Level0" style:family="text">
      <style:text-properties style:font-name="Symbol" fo:font-family="Symbol" style:font-family-generic="roman" style:font-pitch="variable" style:font-charset="x-symbol"/>
    </style:style>
    <style:style style:name="List2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5Level2" style:family="text">
      <style:text-properties style:font-name="Wingdings" fo:font-family="Wingdings" style:font-pitch="variable" style:font-charset="x-symbol"/>
    </style:style>
    <style:style style:name="List25Level3" style:family="text">
      <style:text-properties style:font-name="Symbol" fo:font-family="Symbol" style:font-family-generic="roman" style:font-pitch="variable" style:font-charset="x-symbol"/>
    </style:style>
    <style:style style:name="List2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5Level5" style:family="text">
      <style:text-properties style:font-name="Wingdings" fo:font-family="Wingdings" style:font-pitch="variable" style:font-charset="x-symbol"/>
    </style:style>
    <style:style style:name="List25Level6" style:family="text">
      <style:text-properties style:font-name="Symbol" fo:font-family="Symbol" style:font-family-generic="roman" style:font-pitch="variable" style:font-charset="x-symbol"/>
    </style:style>
    <style:style style:name="List2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5Level8" style:family="text">
      <style:text-properties style:font-name="Wingdings" fo:font-family="Wingdings"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8" style:family="text">
      <style:text-properties style:font-name="Wingdings" fo:font-family="Wingdings" style:font-pitch="variable" style:font-charset="x-symbol"/>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2" style:family="text">
      <style:text-properties style:font-name="Wingdings" fo:font-family="Wingdings" style:font-pitch="variable" style:font-charset="x-symbol"/>
    </style:style>
    <style:style style:name="List27Level3" style:family="text">
      <style:text-properties style:font-name="Symbol" fo:font-family="Symbol" style:font-family-generic="roman" style:font-pitch="variable" style:font-charset="x-symbol"/>
    </style:style>
    <style:style style:name="List2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5" style:family="text">
      <style:text-properties style:font-name="Wingdings" fo:font-family="Wingdings" style:font-pitch="variable" style:font-charset="x-symbol"/>
    </style:style>
    <style:style style:name="List27Level6" style:family="text">
      <style:text-properties style:font-name="Symbol" fo:font-family="Symbol" style:font-family-generic="roman" style:font-pitch="variable" style:font-charset="x-symbol"/>
    </style:style>
    <style:style style:name="List2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8" style:family="text">
      <style:text-properties style:font-name="Wingdings" fo:font-family="Wingdings" style:font-pitch="variable" style:font-charset="x-symbol"/>
    </style:style>
    <style:style style:name="List28Level0" style:family="text">
      <style:text-properties fo:font-style="normal" style:font-style-asian="norma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8Level1"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7Level1"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6Level1"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text:start-value="1979">
        <style:list-level-properties text:min-label-width="3.757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89">
        <style:list-level-properties text:min-label-width="3.757cm"/>
      </text:list-level-style-number>
      <text:list-level-style-number text:level="2" text:style-name="List2Level1" loext:num-list-format="%1%.%2%" style:num-format="1" text:start-value="1996" text:display-levels="2">
        <style:list-level-properties text:min-label-width="3.757cm"/>
      </text:list-level-style-number>
      <text:list-level-style-number text:level="3" text:style-name="List2Level2" loext:num-list-format="%1%.%2%.%3%" style:num-format="1" text:display-levels="3">
        <style:list-level-properties text:min-label-width="3.757cm"/>
      </text:list-level-style-number>
      <text:list-level-style-number text:level="4" text:style-name="List2Level3" loext:num-list-format="%1%.%2%.%3%.%4%" style:num-format="1" text:display-levels="4">
        <style:list-level-properties text:min-label-width="3.757cm"/>
      </text:list-level-style-number>
      <text:list-level-style-number text:level="5" text:style-name="List2Level4" loext:num-list-format="%1%.%2%.%3%.%4%.%5%" style:num-format="1" text:display-levels="5">
        <style:list-level-properties text:min-label-width="3.757cm"/>
      </text:list-level-style-number>
      <text:list-level-style-number text:level="6" text:style-name="List2Level5" loext:num-list-format="%1%.%2%.%3%.%4%.%5%.%6%" style:num-format="1" text:display-levels="6">
        <style:list-level-properties text:min-label-width="3.757cm"/>
      </text:list-level-style-number>
      <text:list-level-style-number text:level="7" text:style-name="List2Level6" loext:num-list-format="%1%.%2%.%3%.%4%.%5%.%6%.%7%" style:num-format="1" text:display-levels="7">
        <style:list-level-properties text:min-label-width="3.757cm"/>
      </text:list-level-style-number>
      <text:list-level-style-number text:level="8" text:style-name="List2Level7" loext:num-list-format="%1%.%2%.%3%.%4%.%5%.%6%.%7%.%8%" style:num-format="1" text:display-levels="8">
        <style:list-level-properties text:min-label-width="3.81cm"/>
      </text:list-level-style-number>
      <text:list-level-style-number text:level="9" text:style-name="List2Level8"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o">
        <style:list-level-properties text:space-before="1.905cm" text:min-label-width="0.635cm"/>
        <style:text-properties style:font-name="Courier New"/>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Symbol"/>
      </text:list-level-style-bullet>
      <text:list-level-style-bullet text:level="5" text:style-name="List3Level4" loext:num-list-format="%5%" text:bullet-char="o">
        <style:list-level-properties text:space-before="5.715cm" text:min-label-width="0.635cm"/>
        <style:text-properties style:font-name="Courier New"/>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Symbol"/>
      </text:list-level-style-bullet>
      <text:list-level-style-bullet text:level="8" text:style-name="List3Level7" loext:num-list-format="%8%" text:bullet-char="o">
        <style:list-level-properties text:space-before="9.525cm" text:min-label-width="0.635cm"/>
        <style:text-properties style:font-name="Courier New"/>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Arial"/>
      </text:list-level-style-bullet>
      <text:list-level-style-bullet text:level="2" text:style-name="List4Level1" loext:num-list-format="%2%" text:bullet-char="o">
        <style:list-level-properties text:space-before="1.905cm" text:min-label-width="0.635cm"/>
        <style:text-properties style:font-name="Courier New"/>
      </text:list-level-style-bullet>
      <text:list-level-style-bullet text:level="3" text:style-name="List4Level2" loext:num-list-format="%3%" text:bullet-char="">
        <style:list-level-properties text:space-before="3.175cm" text:min-label-width="0.635cm"/>
        <style:text-properties style:font-name="Wingdings"/>
      </text:list-level-style-bullet>
      <text:list-level-style-bullet text:level="4" text:style-name="List4Level3" loext:num-list-format="%4%" text:bullet-char="">
        <style:list-level-properties text:space-before="4.445cm" text:min-label-width="0.635cm"/>
        <style:text-properties style:font-name="Symbol"/>
      </text:list-level-style-bullet>
      <text:list-level-style-bullet text:level="5" text:style-name="List4Level4" loext:num-list-format="%5%" text:bullet-char="o">
        <style:list-level-properties text:space-before="5.715cm" text:min-label-width="0.635cm"/>
        <style:text-properties style:font-name="Courier New"/>
      </text:list-level-style-bullet>
      <text:list-level-style-bullet text:level="6" text:style-name="List4Level5" loext:num-list-format="%6%" text:bullet-char="">
        <style:list-level-properties text:space-before="6.985cm" text:min-label-width="0.635cm"/>
        <style:text-properties style:font-name="Wingdings"/>
      </text:list-level-style-bullet>
      <text:list-level-style-bullet text:level="7" text:style-name="List4Level6" loext:num-list-format="%7%" text:bullet-char="">
        <style:list-level-properties text:space-before="8.255cm" text:min-label-width="0.635cm"/>
        <style:text-properties style:font-name="Symbol"/>
      </text:list-level-style-bullet>
      <text:list-level-style-bullet text:level="8" text:style-name="List4Level7" loext:num-list-format="%8%" text:bullet-char="o">
        <style:list-level-properties text:space-before="9.525cm" text:min-label-width="0.635cm"/>
        <style:text-properties style:font-name="Courier New"/>
      </text:list-level-style-bullet>
      <text:list-level-style-bullet text:level="9" text:style-name="List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Symbol"/>
      </text:list-level-style-bullet>
      <text:list-level-style-bullet text:level="2" text:style-name="List5Level1" loext:num-list-format="%2%" text:bullet-char="o">
        <style:list-level-properties text:space-before="1.905cm" text:min-label-width="0.635cm"/>
        <style:text-properties style:font-name="Courier New"/>
      </text:list-level-style-bullet>
      <text:list-level-style-bullet text:level="3" text:style-name="List5Level2" loext:num-list-format="%3%" text:bullet-char="">
        <style:list-level-properties text:space-before="3.175cm" text:min-label-width="0.635cm"/>
        <style:text-properties style:font-name="Wingdings"/>
      </text:list-level-style-bullet>
      <text:list-level-style-bullet text:level="4" text:style-name="List5Level3" loext:num-list-format="%4%" text:bullet-char="">
        <style:list-level-properties text:space-before="4.445cm" text:min-label-width="0.635cm"/>
        <style:text-properties style:font-name="Symbol"/>
      </text:list-level-style-bullet>
      <text:list-level-style-bullet text:level="5" text:style-name="List5Level4" loext:num-list-format="%5%" text:bullet-char="o">
        <style:list-level-properties text:space-before="5.715cm" text:min-label-width="0.635cm"/>
        <style:text-properties style:font-name="Courier New"/>
      </text:list-level-style-bullet>
      <text:list-level-style-bullet text:level="6" text:style-name="List5Level5" loext:num-list-format="%6%" text:bullet-char="">
        <style:list-level-properties text:space-before="6.985cm" text:min-label-width="0.635cm"/>
        <style:text-properties style:font-name="Wingdings"/>
      </text:list-level-style-bullet>
      <text:list-level-style-bullet text:level="7" text:style-name="List5Level6" loext:num-list-format="%7%" text:bullet-char="">
        <style:list-level-properties text:space-before="8.255cm" text:min-label-width="0.635cm"/>
        <style:text-properties style:font-name="Symbol"/>
      </text:list-level-style-bullet>
      <text:list-level-style-bullet text:level="8" text:style-name="List5Level7" loext:num-list-format="%8%" text:bullet-char="o">
        <style:list-level-properties text:space-before="9.525cm" text:min-label-width="0.635cm"/>
        <style:text-properties style:font-name="Courier New"/>
      </text:list-level-style-bullet>
      <text:list-level-style-bullet text:level="9" text:style-name="List5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751cm" text:min-label-width="0.635cm"/>
        <style:text-properties style:font-name="Arial"/>
      </text:list-level-style-bullet>
      <text:list-level-style-bullet text:level="2" text:style-name="List6Level1" loext:num-list-format="%2%" text:bullet-char="o">
        <style:list-level-properties text:space-before="2.021cm" text:min-label-width="0.635cm"/>
        <style:text-properties style:font-name="Courier New"/>
      </text:list-level-style-bullet>
      <text:list-level-style-bullet text:level="3" text:style-name="List6Level2" loext:num-list-format="%3%" text:bullet-char="">
        <style:list-level-properties text:space-before="3.291cm" text:min-label-width="0.635cm"/>
        <style:text-properties style:font-name="Wingdings"/>
      </text:list-level-style-bullet>
      <text:list-level-style-bullet text:level="4" text:style-name="List6Level3" loext:num-list-format="%4%" text:bullet-char="">
        <style:list-level-properties text:space-before="4.561cm" text:min-label-width="0.635cm"/>
        <style:text-properties style:font-name="Symbol"/>
      </text:list-level-style-bullet>
      <text:list-level-style-bullet text:level="5" text:style-name="List6Level4" loext:num-list-format="%5%" text:bullet-char="o">
        <style:list-level-properties text:space-before="5.831cm" text:min-label-width="0.635cm"/>
        <style:text-properties style:font-name="Courier New"/>
      </text:list-level-style-bullet>
      <text:list-level-style-bullet text:level="6" text:style-name="List6Level5" loext:num-list-format="%6%" text:bullet-char="">
        <style:list-level-properties text:space-before="7.101cm" text:min-label-width="0.635cm"/>
        <style:text-properties style:font-name="Wingdings"/>
      </text:list-level-style-bullet>
      <text:list-level-style-bullet text:level="7" text:style-name="List6Level6" loext:num-list-format="%7%" text:bullet-char="">
        <style:list-level-properties text:space-before="8.371cm" text:min-label-width="0.635cm"/>
        <style:text-properties style:font-name="Symbol"/>
      </text:list-level-style-bullet>
      <text:list-level-style-bullet text:level="8" text:style-name="List6Level7" loext:num-list-format="%8%" text:bullet-char="o">
        <style:list-level-properties text:space-before="9.641cm" text:min-label-width="0.635cm"/>
        <style:text-properties style:font-name="Courier New"/>
      </text:list-level-style-bullet>
      <text:list-level-style-bullet text:level="9" text:style-name="List6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1.236cm" text:min-label-width="0.635cm"/>
        <style:text-properties style:font-name="Symbol"/>
      </text:list-level-style-bullet>
      <text:list-level-style-bullet text:level="2" text:style-name="List7Level1" loext:num-list-format="%2%" text:bullet-char="o">
        <style:list-level-properties text:space-before="2.506cm" text:min-label-width="0.635cm"/>
        <style:text-properties style:font-name="Courier New"/>
      </text:list-level-style-bullet>
      <text:list-level-style-bullet text:level="3" text:style-name="List7Level2" loext:num-list-format="%3%" text:bullet-char="">
        <style:list-level-properties text:space-before="3.776cm" text:min-label-width="0.635cm"/>
        <style:text-properties style:font-name="Wingdings"/>
      </text:list-level-style-bullet>
      <text:list-level-style-bullet text:level="4" text:style-name="List7Level3" loext:num-list-format="%4%" text:bullet-char="">
        <style:list-level-properties text:space-before="5.046cm" text:min-label-width="0.635cm"/>
        <style:text-properties style:font-name="Symbol"/>
      </text:list-level-style-bullet>
      <text:list-level-style-bullet text:level="5" text:style-name="List7Level4" loext:num-list-format="%5%" text:bullet-char="o">
        <style:list-level-properties text:space-before="6.316cm" text:min-label-width="0.635cm"/>
        <style:text-properties style:font-name="Courier New"/>
      </text:list-level-style-bullet>
      <text:list-level-style-bullet text:level="6" text:style-name="List7Level5" loext:num-list-format="%6%" text:bullet-char="">
        <style:list-level-properties text:space-before="7.586cm" text:min-label-width="0.635cm"/>
        <style:text-properties style:font-name="Wingdings"/>
      </text:list-level-style-bullet>
      <text:list-level-style-bullet text:level="7" text:style-name="List7Level6" loext:num-list-format="%7%" text:bullet-char="">
        <style:list-level-properties text:space-before="8.856cm" text:min-label-width="0.635cm"/>
        <style:text-properties style:font-name="Symbol"/>
      </text:list-level-style-bullet>
      <text:list-level-style-bullet text:level="8" text:style-name="List7Level7" loext:num-list-format="%8%" text:bullet-char="o">
        <style:list-level-properties text:space-before="10.126cm" text:min-label-width="0.635cm"/>
        <style:text-properties style:font-name="Courier New"/>
      </text:list-level-style-bullet>
      <text:list-level-style-bullet text:level="9" text:style-name="List7Level8" loext:num-list-format="%9%" text:bullet-char="">
        <style:list-level-properties text:space-before="11.39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Symbol"/>
      </text:list-level-style-bullet>
      <text:list-level-style-number text:level="2" text:style-name="List8Level1" loext:num-list-format="%2%)" style:num-suffix=")" style:num-format="a">
        <style:list-level-properties text:space-before="1.905cm" text:min-label-width="0.635cm"/>
      </text:list-level-style-number>
      <text:list-level-style-bullet text:level="3" text:style-name="List8Level2" loext:num-list-format="%3%" text:bullet-char="">
        <style:list-level-properties text:space-before="3.175cm" text:min-label-width="0.635cm"/>
        <style:text-properties style:font-name="Wingdings"/>
      </text:list-level-style-bullet>
      <text:list-level-style-bullet text:level="4" text:style-name="List8Level3" loext:num-list-format="%4%" text:bullet-char="">
        <style:list-level-properties text:space-before="4.445cm" text:min-label-width="0.635cm"/>
        <style:text-properties style:font-name="Symbol"/>
      </text:list-level-style-bullet>
      <text:list-level-style-bullet text:level="5" text:style-name="List8Level4" loext:num-list-format="%5%" text:bullet-char="o">
        <style:list-level-properties text:space-before="5.715cm" text:min-label-width="0.635cm"/>
        <style:text-properties style:font-name="Courier New"/>
      </text:list-level-style-bullet>
      <text:list-level-style-bullet text:level="6" text:style-name="List8Level5" loext:num-list-format="%6%" text:bullet-char="">
        <style:list-level-properties text:space-before="6.985cm" text:min-label-width="0.635cm"/>
        <style:text-properties style:font-name="Wingdings"/>
      </text:list-level-style-bullet>
      <text:list-level-style-bullet text:level="7" text:style-name="List8Level6" loext:num-list-format="%7%" text:bullet-char="">
        <style:list-level-properties text:space-before="8.255cm" text:min-label-width="0.635cm"/>
        <style:text-properties style:font-name="Symbol"/>
      </text:list-level-style-bullet>
      <text:list-level-style-bullet text:level="8" text:style-name="List8Level7" loext:num-list-format="%8%" text:bullet-char="o">
        <style:list-level-properties text:space-before="9.525cm" text:min-label-width="0.635cm"/>
        <style:text-properties style:font-name="Courier New"/>
      </text:list-level-style-bullet>
      <text:list-level-style-bullet text:level="9" text:style-name="List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Symbol"/>
      </text:list-level-style-bullet>
      <text:list-level-style-bullet text:level="2" text:style-name="List9Level1" loext:num-list-format="%2%" text:bullet-char="o">
        <style:list-level-properties text:space-before="1.905cm" text:min-label-width="0.635cm"/>
        <style:text-properties style:font-name="Courier New"/>
      </text:list-level-style-bullet>
      <text:list-level-style-bullet text:level="3" text:style-name="List9Level2" loext:num-list-format="%3%" text:bullet-char="">
        <style:list-level-properties text:space-before="3.175cm" text:min-label-width="0.635cm"/>
        <style:text-properties style:font-name="Wingdings"/>
      </text:list-level-style-bullet>
      <text:list-level-style-bullet text:level="4" text:style-name="List9Level3" loext:num-list-format="%4%" text:bullet-char="">
        <style:list-level-properties text:space-before="4.445cm" text:min-label-width="0.635cm"/>
        <style:text-properties style:font-name="Symbol"/>
      </text:list-level-style-bullet>
      <text:list-level-style-bullet text:level="5" text:style-name="List9Level4" loext:num-list-format="%5%" text:bullet-char="o">
        <style:list-level-properties text:space-before="5.715cm" text:min-label-width="0.635cm"/>
        <style:text-properties style:font-name="Courier New"/>
      </text:list-level-style-bullet>
      <text:list-level-style-bullet text:level="6" text:style-name="List9Level5" loext:num-list-format="%6%" text:bullet-char="">
        <style:list-level-properties text:space-before="6.985cm" text:min-label-width="0.635cm"/>
        <style:text-properties style:font-name="Wingdings"/>
      </text:list-level-style-bullet>
      <text:list-level-style-bullet text:level="7" text:style-name="List9Level6" loext:num-list-format="%7%" text:bullet-char="">
        <style:list-level-properties text:space-before="8.255cm" text:min-label-width="0.635cm"/>
        <style:text-properties style:font-name="Symbol"/>
      </text:list-level-style-bullet>
      <text:list-level-style-bullet text:level="8" text:style-name="List9Level7" loext:num-list-format="%8%" text:bullet-char="o">
        <style:list-level-properties text:space-before="9.525cm" text:min-label-width="0.635cm"/>
        <style:text-properties style:font-name="Courier New"/>
      </text:list-level-style-bullet>
      <text:list-level-style-bullet text:level="9" text:style-name="List9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space-before="0.635cm" text:min-label-width="0.741cm"/>
      </text:list-level-style-number>
      <text:list-level-style-number text:level="2" text:style-name="List10Level1" loext:num-list-format="%2%." style:num-suffix="." style:num-format="a">
        <style:list-level-properties text:space-before="1.905cm" text:min-label-width="0.635cm"/>
      </text:list-level-style-number>
      <text:list-level-style-number text:level="3" text:style-name="List10Level2" loext:num-list-format="%3%." style:num-suffix="." style:num-format="i">
        <style:list-level-properties text:min-label-width="3.81cm" text:min-label-distance="0.318cm" fo:text-align="end"/>
      </text:list-level-style-number>
      <text:list-level-style-number text:level="4" text:style-name="List10Level3" loext:num-list-format="%4%." style:num-suffix="." style:num-format="1">
        <style:list-level-properties text:space-before="4.445cm" text:min-label-width="0.635cm"/>
      </text:list-level-style-number>
      <text:list-level-style-number text:level="5" text:style-name="List10Level4" loext:num-list-format="%5%." style:num-suffix="." style:num-format="a">
        <style:list-level-properties text:space-before="5.715cm" text:min-label-width="0.635cm"/>
      </text:list-level-style-number>
      <text:list-level-style-number text:level="6" text:style-name="List10Level5" loext:num-list-format="%6%." style:num-suffix="." style:num-format="i">
        <style:list-level-properties text:min-label-width="7.62cm" text:min-label-distance="0.318cm" fo:text-align="end"/>
      </text:list-level-style-number>
      <text:list-level-style-number text:level="7" text:style-name="List10Level6" loext:num-list-format="%7%." style:num-suffix="." style:num-format="1">
        <style:list-level-properties text:space-before="8.255cm" text:min-label-width="0.635cm"/>
      </text:list-level-style-number>
      <text:list-level-style-number text:level="8" text:style-name="List10Level7" loext:num-list-format="%8%." style:num-suffix="." style:num-format="a">
        <style:list-level-properties text:space-before="9.525cm" text:min-label-width="0.635cm"/>
      </text:list-level-style-number>
      <text:list-level-style-number text:level="9" text:style-name="List10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suffix="." style:num-format="1">
        <style:list-level-properties text:space-before="0.635cm" text:min-label-width="0.635cm"/>
      </text:list-level-style-number>
      <text:list-level-style-number text:level="2" text:style-name="List11Level1" loext:num-list-format="%2%" style:num-format="1">
        <style:list-level-properties/>
      </text:list-level-style-number>
      <text:list-level-style-number text:level="3" text:style-name="List11Level2" loext:num-list-format="%3%" style:num-format="1">
        <style:list-level-properties/>
      </text:list-level-style-number>
      <text:list-level-style-number text:level="4" text:style-name="List11Level3" loext:num-list-format="%4%" style:num-format="1">
        <style:list-level-properties/>
      </text:list-level-style-number>
      <text:list-level-style-number text:level="5" text:style-name="List11Level4" loext:num-list-format="%5%" style:num-format="1">
        <style:list-level-properties/>
      </text:list-level-style-number>
      <text:list-level-style-number text:level="6" text:style-name="List11Level5" loext:num-list-format="%6%" style:num-format="1">
        <style:list-level-properties/>
      </text:list-level-style-number>
      <text:list-level-style-number text:level="7" text:style-name="List11Level6" loext:num-list-format="%7%" style:num-format="1">
        <style:list-level-properties/>
      </text:list-level-style-number>
      <text:list-level-style-number text:level="8" text:style-name="List11Level7" loext:num-list-format="%8%" style:num-format="1">
        <style:list-level-properties/>
      </text:list-level-style-number>
      <text:list-level-style-number text:level="9" text:style-name="List11Level8"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space-before="0.635cm" text:min-label-width="0.635cm"/>
        <style:text-properties style:font-name="Symbol"/>
      </text:list-level-style-bullet>
      <text:list-level-style-bullet text:level="2" text:style-name="List12Level1" loext:num-list-format="%2%" text:bullet-char="o">
        <style:list-level-properties text:space-before="1.905cm" text:min-label-width="0.635cm"/>
        <style:text-properties style:font-name="Courier New"/>
      </text:list-level-style-bullet>
      <text:list-level-style-bullet text:level="3" text:style-name="List12Level2" loext:num-list-format="%3%" text:bullet-char="">
        <style:list-level-properties text:space-before="3.175cm" text:min-label-width="0.635cm"/>
        <style:text-properties style:font-name="Wingdings"/>
      </text:list-level-style-bullet>
      <text:list-level-style-bullet text:level="4" text:style-name="List12Level3" loext:num-list-format="%4%" text:bullet-char="">
        <style:list-level-properties text:space-before="4.445cm" text:min-label-width="0.635cm"/>
        <style:text-properties style:font-name="Symbol"/>
      </text:list-level-style-bullet>
      <text:list-level-style-bullet text:level="5" text:style-name="List12Level4" loext:num-list-format="%5%" text:bullet-char="o">
        <style:list-level-properties text:space-before="5.715cm" text:min-label-width="0.635cm"/>
        <style:text-properties style:font-name="Courier New"/>
      </text:list-level-style-bullet>
      <text:list-level-style-bullet text:level="6" text:style-name="List12Level5" loext:num-list-format="%6%" text:bullet-char="">
        <style:list-level-properties text:space-before="6.985cm" text:min-label-width="0.635cm"/>
        <style:text-properties style:font-name="Wingdings"/>
      </text:list-level-style-bullet>
      <text:list-level-style-bullet text:level="7" text:style-name="List12Level6" loext:num-list-format="%7%" text:bullet-char="">
        <style:list-level-properties text:space-before="8.255cm" text:min-label-width="0.635cm"/>
        <style:text-properties style:font-name="Symbol"/>
      </text:list-level-style-bullet>
      <text:list-level-style-bullet text:level="8" text:style-name="List12Level7" loext:num-list-format="%8%" text:bullet-char="o">
        <style:list-level-properties text:space-before="9.525cm" text:min-label-width="0.635cm"/>
        <style:text-properties style:font-name="Courier New"/>
      </text:list-level-style-bullet>
      <text:list-level-style-bullet text:level="9" text:style-name="List1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0.635cm" text:min-label-width="0.635cm"/>
        <style:text-properties style:font-name="Arial"/>
      </text:list-level-style-bullet>
      <text:list-level-style-bullet text:level="2" text:style-name="List13Level1" loext:num-list-format="%2%" text:bullet-char="o">
        <style:list-level-properties text:space-before="1.905cm" text:min-label-width="0.635cm"/>
        <style:text-properties style:font-name="Courier New"/>
      </text:list-level-style-bullet>
      <text:list-level-style-bullet text:level="3" text:style-name="List13Level2" loext:num-list-format="%3%" text:bullet-char="">
        <style:list-level-properties text:space-before="3.175cm" text:min-label-width="0.635cm"/>
        <style:text-properties style:font-name="Wingdings"/>
      </text:list-level-style-bullet>
      <text:list-level-style-bullet text:level="4" text:style-name="List13Level3" loext:num-list-format="%4%" text:bullet-char="">
        <style:list-level-properties text:space-before="4.445cm" text:min-label-width="0.635cm"/>
        <style:text-properties style:font-name="Symbol"/>
      </text:list-level-style-bullet>
      <text:list-level-style-bullet text:level="5" text:style-name="List13Level4" loext:num-list-format="%5%" text:bullet-char="o">
        <style:list-level-properties text:space-before="5.715cm" text:min-label-width="0.635cm"/>
        <style:text-properties style:font-name="Courier New"/>
      </text:list-level-style-bullet>
      <text:list-level-style-bullet text:level="6" text:style-name="List13Level5" loext:num-list-format="%6%" text:bullet-char="">
        <style:list-level-properties text:space-before="6.985cm" text:min-label-width="0.635cm"/>
        <style:text-properties style:font-name="Wingdings"/>
      </text:list-level-style-bullet>
      <text:list-level-style-bullet text:level="7" text:style-name="List13Level6" loext:num-list-format="%7%" text:bullet-char="">
        <style:list-level-properties text:space-before="8.255cm" text:min-label-width="0.635cm"/>
        <style:text-properties style:font-name="Symbol"/>
      </text:list-level-style-bullet>
      <text:list-level-style-bullet text:level="8" text:style-name="List13Level7" loext:num-list-format="%8%" text:bullet-char="o">
        <style:list-level-properties text:space-before="9.525cm" text:min-label-width="0.635cm"/>
        <style:text-properties style:font-name="Courier New"/>
      </text:list-level-style-bullet>
      <text:list-level-style-bullet text:level="9" text:style-name="List1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space-before="0.635cm" text:min-label-width="0.635cm"/>
        <style:text-properties style:font-name="Symbol"/>
      </text:list-level-style-bullet>
      <text:list-level-style-bullet text:level="2" text:style-name="List14Level1" loext:num-list-format="%2%" text:bullet-char="o">
        <style:list-level-properties text:space-before="1.905cm" text:min-label-width="0.635cm"/>
        <style:text-properties style:font-name="Courier New"/>
      </text:list-level-style-bullet>
      <text:list-level-style-bullet text:level="3" text:style-name="List14Level2" loext:num-list-format="%3%" text:bullet-char="">
        <style:list-level-properties text:space-before="3.175cm" text:min-label-width="0.635cm"/>
        <style:text-properties style:font-name="Wingdings"/>
      </text:list-level-style-bullet>
      <text:list-level-style-bullet text:level="4" text:style-name="List14Level3" loext:num-list-format="%4%" text:bullet-char="">
        <style:list-level-properties text:space-before="4.445cm" text:min-label-width="0.635cm"/>
        <style:text-properties style:font-name="Symbol"/>
      </text:list-level-style-bullet>
      <text:list-level-style-bullet text:level="5" text:style-name="List14Level4" loext:num-list-format="%5%" text:bullet-char="o">
        <style:list-level-properties text:space-before="5.715cm" text:min-label-width="0.635cm"/>
        <style:text-properties style:font-name="Courier New"/>
      </text:list-level-style-bullet>
      <text:list-level-style-bullet text:level="6" text:style-name="List14Level5" loext:num-list-format="%6%" text:bullet-char="">
        <style:list-level-properties text:space-before="6.985cm" text:min-label-width="0.635cm"/>
        <style:text-properties style:font-name="Wingdings"/>
      </text:list-level-style-bullet>
      <text:list-level-style-bullet text:level="7" text:style-name="List14Level6" loext:num-list-format="%7%" text:bullet-char="">
        <style:list-level-properties text:space-before="8.255cm" text:min-label-width="0.635cm"/>
        <style:text-properties style:font-name="Symbol"/>
      </text:list-level-style-bullet>
      <text:list-level-style-bullet text:level="8" text:style-name="List14Level7" loext:num-list-format="%8%" text:bullet-char="o">
        <style:list-level-properties text:space-before="9.525cm" text:min-label-width="0.635cm"/>
        <style:text-properties style:font-name="Courier New"/>
      </text:list-level-style-bullet>
      <text:list-level-style-bullet text:level="9" text:style-name="List1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space-before="0.751cm" text:min-label-width="0.635cm"/>
        <style:text-properties style:font-name="Arial"/>
      </text:list-level-style-bullet>
      <text:list-level-style-bullet text:level="2" text:style-name="List15Level1" loext:num-list-format="%2%" text:bullet-char="o">
        <style:list-level-properties text:space-before="2.021cm" text:min-label-width="0.635cm"/>
        <style:text-properties style:font-name="Courier New"/>
      </text:list-level-style-bullet>
      <text:list-level-style-bullet text:level="3" text:style-name="List15Level2" loext:num-list-format="%3%" text:bullet-char="">
        <style:list-level-properties text:space-before="3.291cm" text:min-label-width="0.635cm"/>
        <style:text-properties style:font-name="Wingdings"/>
      </text:list-level-style-bullet>
      <text:list-level-style-bullet text:level="4" text:style-name="List15Level3" loext:num-list-format="%4%" text:bullet-char="">
        <style:list-level-properties text:space-before="4.561cm" text:min-label-width="0.635cm"/>
        <style:text-properties style:font-name="Symbol"/>
      </text:list-level-style-bullet>
      <text:list-level-style-bullet text:level="5" text:style-name="List15Level4" loext:num-list-format="%5%" text:bullet-char="o">
        <style:list-level-properties text:space-before="5.831cm" text:min-label-width="0.635cm"/>
        <style:text-properties style:font-name="Courier New"/>
      </text:list-level-style-bullet>
      <text:list-level-style-bullet text:level="6" text:style-name="List15Level5" loext:num-list-format="%6%" text:bullet-char="">
        <style:list-level-properties text:space-before="7.101cm" text:min-label-width="0.635cm"/>
        <style:text-properties style:font-name="Wingdings"/>
      </text:list-level-style-bullet>
      <text:list-level-style-bullet text:level="7" text:style-name="List15Level6" loext:num-list-format="%7%" text:bullet-char="">
        <style:list-level-properties text:space-before="8.371cm" text:min-label-width="0.635cm"/>
        <style:text-properties style:font-name="Symbol"/>
      </text:list-level-style-bullet>
      <text:list-level-style-bullet text:level="8" text:style-name="List15Level7" loext:num-list-format="%8%" text:bullet-char="o">
        <style:list-level-properties text:space-before="9.641cm" text:min-label-width="0.635cm"/>
        <style:text-properties style:font-name="Courier New"/>
      </text:list-level-style-bullet>
      <text:list-level-style-bullet text:level="9" text:style-name="List15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space-before="1.236cm" text:min-label-width="0.635cm"/>
        <style:text-properties style:font-name="Symbol"/>
      </text:list-level-style-bullet>
      <text:list-level-style-bullet text:level="2" text:style-name="List16Level1" loext:num-list-format="%2%" text:bullet-char="o">
        <style:list-level-properties text:space-before="2.506cm" text:min-label-width="0.635cm"/>
        <style:text-properties style:font-name="Courier New"/>
      </text:list-level-style-bullet>
      <text:list-level-style-bullet text:level="3" text:style-name="List16Level2" loext:num-list-format="%3%" text:bullet-char="">
        <style:list-level-properties text:space-before="3.776cm" text:min-label-width="0.635cm"/>
        <style:text-properties style:font-name="Wingdings"/>
      </text:list-level-style-bullet>
      <text:list-level-style-bullet text:level="4" text:style-name="List16Level3" loext:num-list-format="%4%" text:bullet-char="">
        <style:list-level-properties text:space-before="5.046cm" text:min-label-width="0.635cm"/>
        <style:text-properties style:font-name="Symbol"/>
      </text:list-level-style-bullet>
      <text:list-level-style-bullet text:level="5" text:style-name="List16Level4" loext:num-list-format="%5%" text:bullet-char="o">
        <style:list-level-properties text:space-before="6.316cm" text:min-label-width="0.635cm"/>
        <style:text-properties style:font-name="Courier New"/>
      </text:list-level-style-bullet>
      <text:list-level-style-bullet text:level="6" text:style-name="List16Level5" loext:num-list-format="%6%" text:bullet-char="">
        <style:list-level-properties text:space-before="7.586cm" text:min-label-width="0.635cm"/>
        <style:text-properties style:font-name="Wingdings"/>
      </text:list-level-style-bullet>
      <text:list-level-style-bullet text:level="7" text:style-name="List16Level6" loext:num-list-format="%7%" text:bullet-char="">
        <style:list-level-properties text:space-before="8.856cm" text:min-label-width="0.635cm"/>
        <style:text-properties style:font-name="Symbol"/>
      </text:list-level-style-bullet>
      <text:list-level-style-bullet text:level="8" text:style-name="List16Level7" loext:num-list-format="%8%" text:bullet-char="o">
        <style:list-level-properties text:space-before="10.126cm" text:min-label-width="0.635cm"/>
        <style:text-properties style:font-name="Courier New"/>
      </text:list-level-style-bullet>
      <text:list-level-style-bullet text:level="9" text:style-name="List16Level8" loext:num-list-format="%9%" text:bullet-char="">
        <style:list-level-properties text:space-before="11.39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space-before="0.635cm" text:min-label-width="0.635cm"/>
        <style:text-properties style:font-name="Symbol"/>
      </text:list-level-style-bullet>
      <text:list-level-style-number text:level="2" text:style-name="List17Level1" loext:num-list-format="%2%)" style:num-suffix=")" style:num-format="a">
        <style:list-level-properties text:space-before="1.905cm" text:min-label-width="0.635cm"/>
      </text:list-level-style-number>
      <text:list-level-style-bullet text:level="3" text:style-name="List17Level2" loext:num-list-format="%3%" text:bullet-char="">
        <style:list-level-properties text:space-before="3.175cm" text:min-label-width="0.635cm"/>
        <style:text-properties style:font-name="Wingdings"/>
      </text:list-level-style-bullet>
      <text:list-level-style-bullet text:level="4" text:style-name="List17Level3" loext:num-list-format="%4%" text:bullet-char="">
        <style:list-level-properties text:space-before="4.445cm" text:min-label-width="0.635cm"/>
        <style:text-properties style:font-name="Symbol"/>
      </text:list-level-style-bullet>
      <text:list-level-style-bullet text:level="5" text:style-name="List17Level4" loext:num-list-format="%5%" text:bullet-char="o">
        <style:list-level-properties text:space-before="5.715cm" text:min-label-width="0.635cm"/>
        <style:text-properties style:font-name="Courier New"/>
      </text:list-level-style-bullet>
      <text:list-level-style-bullet text:level="6" text:style-name="List17Level5" loext:num-list-format="%6%" text:bullet-char="">
        <style:list-level-properties text:space-before="6.985cm" text:min-label-width="0.635cm"/>
        <style:text-properties style:font-name="Wingdings"/>
      </text:list-level-style-bullet>
      <text:list-level-style-bullet text:level="7" text:style-name="List17Level6" loext:num-list-format="%7%" text:bullet-char="">
        <style:list-level-properties text:space-before="8.255cm" text:min-label-width="0.635cm"/>
        <style:text-properties style:font-name="Symbol"/>
      </text:list-level-style-bullet>
      <text:list-level-style-bullet text:level="8" text:style-name="List17Level7" loext:num-list-format="%8%" text:bullet-char="o">
        <style:list-level-properties text:space-before="9.525cm" text:min-label-width="0.635cm"/>
        <style:text-properties style:font-name="Courier New"/>
      </text:list-level-style-bullet>
      <text:list-level-style-bullet text:level="9" text:style-name="List1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space-before="0.635cm" text:min-label-width="0.635cm"/>
        <style:text-properties style:font-name="Symbol"/>
      </text:list-level-style-bullet>
      <text:list-level-style-bullet text:level="2" text:style-name="List18Level1" loext:num-list-format="%2%" text:bullet-char="o">
        <style:list-level-properties text:space-before="1.905cm" text:min-label-width="0.635cm"/>
        <style:text-properties style:font-name="Courier New"/>
      </text:list-level-style-bullet>
      <text:list-level-style-bullet text:level="3" text:style-name="List18Level2" loext:num-list-format="%3%" text:bullet-char="">
        <style:list-level-properties text:space-before="3.175cm" text:min-label-width="0.635cm"/>
        <style:text-properties style:font-name="Wingdings"/>
      </text:list-level-style-bullet>
      <text:list-level-style-bullet text:level="4" text:style-name="List18Level3" loext:num-list-format="%4%" text:bullet-char="">
        <style:list-level-properties text:space-before="4.445cm" text:min-label-width="0.635cm"/>
        <style:text-properties style:font-name="Symbol"/>
      </text:list-level-style-bullet>
      <text:list-level-style-bullet text:level="5" text:style-name="List18Level4" loext:num-list-format="%5%" text:bullet-char="o">
        <style:list-level-properties text:space-before="5.715cm" text:min-label-width="0.635cm"/>
        <style:text-properties style:font-name="Courier New"/>
      </text:list-level-style-bullet>
      <text:list-level-style-bullet text:level="6" text:style-name="List18Level5" loext:num-list-format="%6%" text:bullet-char="">
        <style:list-level-properties text:space-before="6.985cm" text:min-label-width="0.635cm"/>
        <style:text-properties style:font-name="Wingdings"/>
      </text:list-level-style-bullet>
      <text:list-level-style-bullet text:level="7" text:style-name="List18Level6" loext:num-list-format="%7%" text:bullet-char="">
        <style:list-level-properties text:space-before="8.255cm" text:min-label-width="0.635cm"/>
        <style:text-properties style:font-name="Symbol"/>
      </text:list-level-style-bullet>
      <text:list-level-style-bullet text:level="8" text:style-name="List18Level7" loext:num-list-format="%8%" text:bullet-char="o">
        <style:list-level-properties text:space-before="9.525cm" text:min-label-width="0.635cm"/>
        <style:text-properties style:font-name="Courier New"/>
      </text:list-level-style-bullet>
      <text:list-level-style-bullet text:level="9" text:style-name="List1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style:list-level-properties text:space-before="0.635cm" text:min-label-width="0.741cm"/>
      </text:list-level-style-number>
      <text:list-level-style-number text:level="2" text:style-name="List19Level1" loext:num-list-format="%2%." style:num-suffix="." style:num-format="a">
        <style:list-level-properties text:space-before="1.905cm" text:min-label-width="0.635cm"/>
      </text:list-level-style-number>
      <text:list-level-style-number text:level="3" text:style-name="List19Level2" loext:num-list-format="%3%." style:num-suffix="." style:num-format="i">
        <style:list-level-properties text:min-label-width="3.81cm" text:min-label-distance="0.318cm" fo:text-align="end"/>
      </text:list-level-style-number>
      <text:list-level-style-number text:level="4" text:style-name="List19Level3" loext:num-list-format="%4%." style:num-suffix="." style:num-format="1">
        <style:list-level-properties text:space-before="4.445cm" text:min-label-width="0.635cm"/>
      </text:list-level-style-number>
      <text:list-level-style-number text:level="5" text:style-name="List19Level4" loext:num-list-format="%5%." style:num-suffix="." style:num-format="a">
        <style:list-level-properties text:space-before="5.715cm" text:min-label-width="0.635cm"/>
      </text:list-level-style-number>
      <text:list-level-style-number text:level="6" text:style-name="List19Level5" loext:num-list-format="%6%." style:num-suffix="." style:num-format="i">
        <style:list-level-properties text:min-label-width="7.62cm" text:min-label-distance="0.318cm" fo:text-align="end"/>
      </text:list-level-style-number>
      <text:list-level-style-number text:level="7" text:style-name="List19Level6" loext:num-list-format="%7%." style:num-suffix="." style:num-format="1">
        <style:list-level-properties text:space-before="8.255cm" text:min-label-width="0.635cm"/>
      </text:list-level-style-number>
      <text:list-level-style-number text:level="8" text:style-name="List19Level7" loext:num-list-format="%8%." style:num-suffix="." style:num-format="a">
        <style:list-level-properties text:space-before="9.525cm" text:min-label-width="0.635cm"/>
      </text:list-level-style-number>
      <text:list-level-style-number text:level="9" text:style-name="List19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1">
        <style:list-level-properties text:space-before="0.635cm" text:min-label-width="0.635cm"/>
      </text:list-level-style-number>
      <text:list-level-style-number text:level="2" text:style-name="List20Level1" loext:num-list-format="%2%" style:num-format="1">
        <style:list-level-properties/>
      </text:list-level-style-number>
      <text:list-level-style-number text:level="3" text:style-name="List20Level2" loext:num-list-format="%3%" style:num-format="1">
        <style:list-level-properties/>
      </text:list-level-style-number>
      <text:list-level-style-number text:level="4" text:style-name="List20Level3" loext:num-list-format="%4%" style:num-format="1">
        <style:list-level-properties/>
      </text:list-level-style-number>
      <text:list-level-style-number text:level="5" text:style-name="List20Level4" loext:num-list-format="%5%" style:num-format="1">
        <style:list-level-properties/>
      </text:list-level-style-number>
      <text:list-level-style-number text:level="6" text:style-name="List20Level5" loext:num-list-format="%6%" style:num-format="1">
        <style:list-level-properties/>
      </text:list-level-style-number>
      <text:list-level-style-number text:level="7" text:style-name="List20Level6" loext:num-list-format="%7%" style:num-format="1">
        <style:list-level-properties/>
      </text:list-level-style-number>
      <text:list-level-style-number text:level="8" text:style-name="List20Level7" loext:num-list-format="%8%" style:num-format="1">
        <style:list-level-properties/>
      </text:list-level-style-number>
      <text:list-level-style-number text:level="9" text:style-name="List20Level8"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space-before="0.635cm" text:min-label-width="0.635cm"/>
        <style:text-properties style:font-name="Symbol"/>
      </text:list-level-style-bullet>
      <text:list-level-style-bullet text:level="2" text:style-name="List21Level1" loext:num-list-format="%2%" text:bullet-char="o">
        <style:list-level-properties text:space-before="1.905cm" text:min-label-width="0.635cm"/>
        <style:text-properties style:font-name="Courier New"/>
      </text:list-level-style-bullet>
      <text:list-level-style-bullet text:level="3" text:style-name="List21Level2" loext:num-list-format="%3%" text:bullet-char="">
        <style:list-level-properties text:space-before="3.175cm" text:min-label-width="0.635cm"/>
        <style:text-properties style:font-name="Wingdings"/>
      </text:list-level-style-bullet>
      <text:list-level-style-bullet text:level="4" text:style-name="List21Level3" loext:num-list-format="%4%" text:bullet-char="">
        <style:list-level-properties text:space-before="4.445cm" text:min-label-width="0.635cm"/>
        <style:text-properties style:font-name="Symbol"/>
      </text:list-level-style-bullet>
      <text:list-level-style-bullet text:level="5" text:style-name="List21Level4" loext:num-list-format="%5%" text:bullet-char="o">
        <style:list-level-properties text:space-before="5.715cm" text:min-label-width="0.635cm"/>
        <style:text-properties style:font-name="Courier New"/>
      </text:list-level-style-bullet>
      <text:list-level-style-bullet text:level="6" text:style-name="List21Level5" loext:num-list-format="%6%" text:bullet-char="">
        <style:list-level-properties text:space-before="6.985cm" text:min-label-width="0.635cm"/>
        <style:text-properties style:font-name="Wingdings"/>
      </text:list-level-style-bullet>
      <text:list-level-style-bullet text:level="7" text:style-name="List21Level6" loext:num-list-format="%7%" text:bullet-char="">
        <style:list-level-properties text:space-before="8.255cm" text:min-label-width="0.635cm"/>
        <style:text-properties style:font-name="Symbol"/>
      </text:list-level-style-bullet>
      <text:list-level-style-bullet text:level="8" text:style-name="List21Level7" loext:num-list-format="%8%" text:bullet-char="o">
        <style:list-level-properties text:space-before="9.525cm" text:min-label-width="0.635cm"/>
        <style:text-properties style:font-name="Courier New"/>
      </text:list-level-style-bullet>
      <text:list-level-style-bullet text:level="9" text:style-name="List21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space-before="0.635cm" text:min-label-width="0.635cm"/>
        <style:text-properties style:font-name="Arial"/>
      </text:list-level-style-bullet>
      <text:list-level-style-bullet text:level="2" text:style-name="List22Level1" loext:num-list-format="%2%" text:bullet-char="o">
        <style:list-level-properties text:space-before="1.905cm" text:min-label-width="0.635cm"/>
        <style:text-properties style:font-name="Courier New"/>
      </text:list-level-style-bullet>
      <text:list-level-style-bullet text:level="3" text:style-name="List22Level2" loext:num-list-format="%3%" text:bullet-char="">
        <style:list-level-properties text:space-before="3.175cm" text:min-label-width="0.635cm"/>
        <style:text-properties style:font-name="Wingdings"/>
      </text:list-level-style-bullet>
      <text:list-level-style-bullet text:level="4" text:style-name="List22Level3" loext:num-list-format="%4%" text:bullet-char="">
        <style:list-level-properties text:space-before="4.445cm" text:min-label-width="0.635cm"/>
        <style:text-properties style:font-name="Symbol"/>
      </text:list-level-style-bullet>
      <text:list-level-style-bullet text:level="5" text:style-name="List22Level4" loext:num-list-format="%5%" text:bullet-char="o">
        <style:list-level-properties text:space-before="5.715cm" text:min-label-width="0.635cm"/>
        <style:text-properties style:font-name="Courier New"/>
      </text:list-level-style-bullet>
      <text:list-level-style-bullet text:level="6" text:style-name="List22Level5" loext:num-list-format="%6%" text:bullet-char="">
        <style:list-level-properties text:space-before="6.985cm" text:min-label-width="0.635cm"/>
        <style:text-properties style:font-name="Wingdings"/>
      </text:list-level-style-bullet>
      <text:list-level-style-bullet text:level="7" text:style-name="List22Level6" loext:num-list-format="%7%" text:bullet-char="">
        <style:list-level-properties text:space-before="8.255cm" text:min-label-width="0.635cm"/>
        <style:text-properties style:font-name="Symbol"/>
      </text:list-level-style-bullet>
      <text:list-level-style-bullet text:level="8" text:style-name="List22Level7" loext:num-list-format="%8%" text:bullet-char="o">
        <style:list-level-properties text:space-before="9.525cm" text:min-label-width="0.635cm"/>
        <style:text-properties style:font-name="Courier New"/>
      </text:list-level-style-bullet>
      <text:list-level-style-bullet text:level="9" text:style-name="List2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space-before="0.635cm" text:min-label-width="0.635cm"/>
        <style:text-properties style:font-name="Symbol"/>
      </text:list-level-style-bullet>
      <text:list-level-style-bullet text:level="2" text:style-name="List23Level1" loext:num-list-format="%2%" text:bullet-char="o">
        <style:list-level-properties text:space-before="1.905cm" text:min-label-width="0.635cm"/>
        <style:text-properties style:font-name="Courier New"/>
      </text:list-level-style-bullet>
      <text:list-level-style-bullet text:level="3" text:style-name="List23Level2" loext:num-list-format="%3%" text:bullet-char="">
        <style:list-level-properties text:space-before="3.175cm" text:min-label-width="0.635cm"/>
        <style:text-properties style:font-name="Wingdings"/>
      </text:list-level-style-bullet>
      <text:list-level-style-bullet text:level="4" text:style-name="List23Level3" loext:num-list-format="%4%" text:bullet-char="">
        <style:list-level-properties text:space-before="4.445cm" text:min-label-width="0.635cm"/>
        <style:text-properties style:font-name="Symbol"/>
      </text:list-level-style-bullet>
      <text:list-level-style-bullet text:level="5" text:style-name="List23Level4" loext:num-list-format="%5%" text:bullet-char="o">
        <style:list-level-properties text:space-before="5.715cm" text:min-label-width="0.635cm"/>
        <style:text-properties style:font-name="Courier New"/>
      </text:list-level-style-bullet>
      <text:list-level-style-bullet text:level="6" text:style-name="List23Level5" loext:num-list-format="%6%" text:bullet-char="">
        <style:list-level-properties text:space-before="6.985cm" text:min-label-width="0.635cm"/>
        <style:text-properties style:font-name="Wingdings"/>
      </text:list-level-style-bullet>
      <text:list-level-style-bullet text:level="7" text:style-name="List23Level6" loext:num-list-format="%7%" text:bullet-char="">
        <style:list-level-properties text:space-before="8.255cm" text:min-label-width="0.635cm"/>
        <style:text-properties style:font-name="Symbol"/>
      </text:list-level-style-bullet>
      <text:list-level-style-bullet text:level="8" text:style-name="List23Level7" loext:num-list-format="%8%" text:bullet-char="o">
        <style:list-level-properties text:space-before="9.525cm" text:min-label-width="0.635cm"/>
        <style:text-properties style:font-name="Courier New"/>
      </text:list-level-style-bullet>
      <text:list-level-style-bullet text:level="9" text:style-name="List2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space-before="0.751cm" text:min-label-width="0.635cm"/>
        <style:text-properties style:font-name="Arial"/>
      </text:list-level-style-bullet>
      <text:list-level-style-bullet text:level="2" text:style-name="List24Level1" loext:num-list-format="%2%" text:bullet-char="o">
        <style:list-level-properties text:space-before="2.021cm" text:min-label-width="0.635cm"/>
        <style:text-properties style:font-name="Courier New"/>
      </text:list-level-style-bullet>
      <text:list-level-style-bullet text:level="3" text:style-name="List24Level2" loext:num-list-format="%3%" text:bullet-char="">
        <style:list-level-properties text:space-before="3.291cm" text:min-label-width="0.635cm"/>
        <style:text-properties style:font-name="Wingdings"/>
      </text:list-level-style-bullet>
      <text:list-level-style-bullet text:level="4" text:style-name="List24Level3" loext:num-list-format="%4%" text:bullet-char="">
        <style:list-level-properties text:space-before="4.561cm" text:min-label-width="0.635cm"/>
        <style:text-properties style:font-name="Symbol"/>
      </text:list-level-style-bullet>
      <text:list-level-style-bullet text:level="5" text:style-name="List24Level4" loext:num-list-format="%5%" text:bullet-char="o">
        <style:list-level-properties text:space-before="5.831cm" text:min-label-width="0.635cm"/>
        <style:text-properties style:font-name="Courier New"/>
      </text:list-level-style-bullet>
      <text:list-level-style-bullet text:level="6" text:style-name="List24Level5" loext:num-list-format="%6%" text:bullet-char="">
        <style:list-level-properties text:space-before="7.101cm" text:min-label-width="0.635cm"/>
        <style:text-properties style:font-name="Wingdings"/>
      </text:list-level-style-bullet>
      <text:list-level-style-bullet text:level="7" text:style-name="List24Level6" loext:num-list-format="%7%" text:bullet-char="">
        <style:list-level-properties text:space-before="8.371cm" text:min-label-width="0.635cm"/>
        <style:text-properties style:font-name="Symbol"/>
      </text:list-level-style-bullet>
      <text:list-level-style-bullet text:level="8" text:style-name="List24Level7" loext:num-list-format="%8%" text:bullet-char="o">
        <style:list-level-properties text:space-before="9.641cm" text:min-label-width="0.635cm"/>
        <style:text-properties style:font-name="Courier New"/>
      </text:list-level-style-bullet>
      <text:list-level-style-bullet text:level="9" text:style-name="List24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space-before="1.236cm" text:min-label-width="0.635cm"/>
        <style:text-properties style:font-name="Symbol"/>
      </text:list-level-style-bullet>
      <text:list-level-style-bullet text:level="2" text:style-name="List25Level1" loext:num-list-format="%2%" text:bullet-char="o">
        <style:list-level-properties text:space-before="2.506cm" text:min-label-width="0.635cm"/>
        <style:text-properties style:font-name="Courier New"/>
      </text:list-level-style-bullet>
      <text:list-level-style-bullet text:level="3" text:style-name="List25Level2" loext:num-list-format="%3%" text:bullet-char="">
        <style:list-level-properties text:space-before="3.776cm" text:min-label-width="0.635cm"/>
        <style:text-properties style:font-name="Wingdings"/>
      </text:list-level-style-bullet>
      <text:list-level-style-bullet text:level="4" text:style-name="List25Level3" loext:num-list-format="%4%" text:bullet-char="">
        <style:list-level-properties text:space-before="5.046cm" text:min-label-width="0.635cm"/>
        <style:text-properties style:font-name="Symbol"/>
      </text:list-level-style-bullet>
      <text:list-level-style-bullet text:level="5" text:style-name="List25Level4" loext:num-list-format="%5%" text:bullet-char="o">
        <style:list-level-properties text:space-before="6.316cm" text:min-label-width="0.635cm"/>
        <style:text-properties style:font-name="Courier New"/>
      </text:list-level-style-bullet>
      <text:list-level-style-bullet text:level="6" text:style-name="List25Level5" loext:num-list-format="%6%" text:bullet-char="">
        <style:list-level-properties text:space-before="7.586cm" text:min-label-width="0.635cm"/>
        <style:text-properties style:font-name="Wingdings"/>
      </text:list-level-style-bullet>
      <text:list-level-style-bullet text:level="7" text:style-name="List25Level6" loext:num-list-format="%7%" text:bullet-char="">
        <style:list-level-properties text:space-before="8.856cm" text:min-label-width="0.635cm"/>
        <style:text-properties style:font-name="Symbol"/>
      </text:list-level-style-bullet>
      <text:list-level-style-bullet text:level="8" text:style-name="List25Level7" loext:num-list-format="%8%" text:bullet-char="o">
        <style:list-level-properties text:space-before="10.126cm" text:min-label-width="0.635cm"/>
        <style:text-properties style:font-name="Courier New"/>
      </text:list-level-style-bullet>
      <text:list-level-style-bullet text:level="9" text:style-name="List25Level8" loext:num-list-format="%9%" text:bullet-char="">
        <style:list-level-properties text:space-before="11.39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space-before="0.635cm" text:min-label-width="0.635cm"/>
        <style:text-properties style:font-name="Symbol"/>
      </text:list-level-style-bullet>
      <text:list-level-style-number text:level="2" text:style-name="List26Level1" loext:num-list-format="%2%)" style:num-suffix=")" style:num-format="a">
        <style:list-level-properties text:space-before="1.905cm" text:min-label-width="0.635cm"/>
      </text:list-level-style-number>
      <text:list-level-style-bullet text:level="3" text:style-name="List26Level2" loext:num-list-format="%3%" text:bullet-char="">
        <style:list-level-properties text:space-before="3.175cm" text:min-label-width="0.635cm"/>
        <style:text-properties style:font-name="Wingdings"/>
      </text:list-level-style-bullet>
      <text:list-level-style-bullet text:level="4" text:style-name="List26Level3" loext:num-list-format="%4%" text:bullet-char="">
        <style:list-level-properties text:space-before="4.445cm" text:min-label-width="0.635cm"/>
        <style:text-properties style:font-name="Symbol"/>
      </text:list-level-style-bullet>
      <text:list-level-style-bullet text:level="5" text:style-name="List26Level4" loext:num-list-format="%5%" text:bullet-char="o">
        <style:list-level-properties text:space-before="5.715cm" text:min-label-width="0.635cm"/>
        <style:text-properties style:font-name="Courier New"/>
      </text:list-level-style-bullet>
      <text:list-level-style-bullet text:level="6" text:style-name="List26Level5" loext:num-list-format="%6%" text:bullet-char="">
        <style:list-level-properties text:space-before="6.985cm" text:min-label-width="0.635cm"/>
        <style:text-properties style:font-name="Wingdings"/>
      </text:list-level-style-bullet>
      <text:list-level-style-bullet text:level="7" text:style-name="List26Level6" loext:num-list-format="%7%" text:bullet-char="">
        <style:list-level-properties text:space-before="8.255cm" text:min-label-width="0.635cm"/>
        <style:text-properties style:font-name="Symbol"/>
      </text:list-level-style-bullet>
      <text:list-level-style-bullet text:level="8" text:style-name="List26Level7" loext:num-list-format="%8%" text:bullet-char="o">
        <style:list-level-properties text:space-before="9.525cm" text:min-label-width="0.635cm"/>
        <style:text-properties style:font-name="Courier New"/>
      </text:list-level-style-bullet>
      <text:list-level-style-bullet text:level="9" text:style-name="List2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space-before="0.635cm" text:min-label-width="0.635cm"/>
        <style:text-properties style:font-name="Symbol"/>
      </text:list-level-style-bullet>
      <text:list-level-style-bullet text:level="2" text:style-name="List27Level1" loext:num-list-format="%2%" text:bullet-char="o">
        <style:list-level-properties text:space-before="1.905cm" text:min-label-width="0.635cm"/>
        <style:text-properties style:font-name="Courier New"/>
      </text:list-level-style-bullet>
      <text:list-level-style-bullet text:level="3" text:style-name="List27Level2" loext:num-list-format="%3%" text:bullet-char="">
        <style:list-level-properties text:space-before="3.175cm" text:min-label-width="0.635cm"/>
        <style:text-properties style:font-name="Wingdings"/>
      </text:list-level-style-bullet>
      <text:list-level-style-bullet text:level="4" text:style-name="List27Level3" loext:num-list-format="%4%" text:bullet-char="">
        <style:list-level-properties text:space-before="4.445cm" text:min-label-width="0.635cm"/>
        <style:text-properties style:font-name="Symbol"/>
      </text:list-level-style-bullet>
      <text:list-level-style-bullet text:level="5" text:style-name="List27Level4" loext:num-list-format="%5%" text:bullet-char="o">
        <style:list-level-properties text:space-before="5.715cm" text:min-label-width="0.635cm"/>
        <style:text-properties style:font-name="Courier New"/>
      </text:list-level-style-bullet>
      <text:list-level-style-bullet text:level="6" text:style-name="List27Level5" loext:num-list-format="%6%" text:bullet-char="">
        <style:list-level-properties text:space-before="6.985cm" text:min-label-width="0.635cm"/>
        <style:text-properties style:font-name="Wingdings"/>
      </text:list-level-style-bullet>
      <text:list-level-style-bullet text:level="7" text:style-name="List27Level6" loext:num-list-format="%7%" text:bullet-char="">
        <style:list-level-properties text:space-before="8.255cm" text:min-label-width="0.635cm"/>
        <style:text-properties style:font-name="Symbol"/>
      </text:list-level-style-bullet>
      <text:list-level-style-bullet text:level="8" text:style-name="List27Level7" loext:num-list-format="%8%" text:bullet-char="o">
        <style:list-level-properties text:space-before="9.525cm" text:min-label-width="0.635cm"/>
        <style:text-properties style:font-name="Courier New"/>
      </text:list-level-style-bullet>
      <text:list-level-style-bullet text:level="9" text:style-name="List2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loext:num-list-format="%1%)" style:num-suffix=")" style:num-format="1">
        <style:list-level-properties text:space-before="0.635cm" text:min-label-width="0.741cm"/>
      </text:list-level-style-number>
      <text:list-level-style-number text:level="2" text:style-name="List28Level1" loext:num-list-format="%2%." style:num-suffix="." style:num-format="a">
        <style:list-level-properties text:space-before="1.905cm" text:min-label-width="0.635cm"/>
      </text:list-level-style-number>
      <text:list-level-style-number text:level="3" text:style-name="List28Level2" loext:num-list-format="%3%." style:num-suffix="." style:num-format="i">
        <style:list-level-properties text:min-label-width="3.81cm" text:min-label-distance="0.318cm" fo:text-align="end"/>
      </text:list-level-style-number>
      <text:list-level-style-number text:level="4" text:style-name="List28Level3" loext:num-list-format="%4%." style:num-suffix="." style:num-format="1">
        <style:list-level-properties text:space-before="4.445cm" text:min-label-width="0.635cm"/>
      </text:list-level-style-number>
      <text:list-level-style-number text:level="5" text:style-name="List28Level4" loext:num-list-format="%5%." style:num-suffix="." style:num-format="a">
        <style:list-level-properties text:space-before="5.715cm" text:min-label-width="0.635cm"/>
      </text:list-level-style-number>
      <text:list-level-style-number text:level="6" text:style-name="List28Level5" loext:num-list-format="%6%." style:num-suffix="." style:num-format="i">
        <style:list-level-properties text:min-label-width="7.62cm" text:min-label-distance="0.318cm" fo:text-align="end"/>
      </text:list-level-style-number>
      <text:list-level-style-number text:level="7" text:style-name="List28Level6" loext:num-list-format="%7%." style:num-suffix="." style:num-format="1">
        <style:list-level-properties text:space-before="8.255cm" text:min-label-width="0.635cm"/>
      </text:list-level-style-number>
      <text:list-level-style-number text:level="8" text:style-name="List28Level7" loext:num-list-format="%8%." style:num-suffix="." style:num-format="a">
        <style:list-level-properties text:space-before="9.525cm" text:min-label-width="0.635cm"/>
      </text:list-level-style-number>
      <text:list-level-style-number text:level="9" text:style-name="List28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suffix="." style:num-format="1">
        <style:list-level-properties text:space-before="0.635cm" text:min-label-width="0.635cm"/>
      </text:list-level-style-number>
      <text:list-level-style-number text:level="2" text:style-name="List29Level1" loext:num-list-format="%2%" style:num-format="1">
        <style:list-level-properties/>
      </text:list-level-style-number>
      <text:list-level-style-number text:level="3" text:style-name="List29Level2" loext:num-list-format="%3%" style:num-format="1">
        <style:list-level-properties/>
      </text:list-level-style-number>
      <text:list-level-style-number text:level="4" text:style-name="List29Level3" loext:num-list-format="%4%" style:num-format="1">
        <style:list-level-properties/>
      </text:list-level-style-number>
      <text:list-level-style-number text:level="5" text:style-name="List29Level4" loext:num-list-format="%5%" style:num-format="1">
        <style:list-level-properties/>
      </text:list-level-style-number>
      <text:list-level-style-number text:level="6" text:style-name="List29Level5" loext:num-list-format="%6%" style:num-format="1">
        <style:list-level-properties/>
      </text:list-level-style-number>
      <text:list-level-style-number text:level="7" text:style-name="List29Level6" loext:num-list-format="%7%" style:num-format="1">
        <style:list-level-properties/>
      </text:list-level-style-number>
      <text:list-level-style-number text:level="8" text:style-name="List29Level7" loext:num-list-format="%8%" style:num-format="1">
        <style:list-level-properties/>
      </text:list-level-style-number>
      <text:list-level-style-number text:level="9" text:style-name="List29Level8"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7cm" fo:margin-left="0.011cm" table:align="left" style:writing-mode="lr-tb"/>
    </style:style>
    <style:style style:name="Tabella5.A" style:family="table-column">
      <style:table-column-properties style:column-width="2.404cm"/>
    </style:style>
    <style:style style:name="Tabella5.B" style:family="table-column">
      <style:table-column-properties style:column-width="11.878cm"/>
    </style:style>
    <style:style style:name="Tabella5.C" style:family="table-column">
      <style:table-column-properties style:column-width="2.718cm"/>
    </style:style>
    <style:style style:name="Tabella5.A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style>
    <style:style style:name="Tabella5.3" style:family="table-row">
      <style:table-row-properties style:min-row-height="0.958cm"/>
    </style:style>
    <style:style style:name="MP1" style:family="paragraph" style:parent-style-name="Text_20_body" style:master-page-name="Standard">
      <style:paragraph-properties style:page-number="auto"/>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4" style:family="paragraph" style:parent-style-name="Standard">
      <style:paragraph-properties fo:text-align="center" style:justify-single-word="false"/>
      <style:text-properties fo:font-size="11pt" style:font-size-asian="11pt" style:font-size-complex="12pt"/>
    </style:style>
    <style:style style:name="MP5"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P6" style:family="paragraph" style:parent-style-name="Standard">
      <style:text-properties style:font-name="Arial" fo:font-size="12pt" fo:language="it" fo:country="IT" style:font-name-asian="Times New Roman" style:font-size-asian="12pt" style:font-name-complex="Arial" style:font-size-complex="12pt"/>
    </style:style>
    <style:style style:name="MP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text:p text:style-name="Normal"><draw:frame draw:style-name="Mfr1" draw:name="Immagine1" text:anchor-type="char" svg:y="0cm" svg:width="14.236cm" svg:height="1.49cm" draw:z-index="1"><draw:image xlink:href="Pictures/100000000000021A00000038CB7DFE85.png" xlink:type="simple" xlink:show="embed" xlink:actuate="onLoad" draw:mime-type="image/png"/></draw:frame></text:p>
        <text:p text:style-name="Text_20_body"/>
        <text:p text:style-name="Text_20_body"/>
        <text:p text:style-name="Text_20_body"/>
        <text:p text:style-name="Text_20_body"/>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MP2"><draw:frame draw:style-name="Mfr2" draw:name="Immagine2" text:anchor-type="char" svg:x="0cm" svg:y="0.406cm" svg:width="2.025cm" svg:height="2.506cm" draw:z-index="0"><draw:image xlink:href="Pictures/1000000000000093000000B608F8E186.png" xlink:type="simple" xlink:show="embed" xlink:actuate="onLoad" draw:mime-type="image/png"/></draw:frame></text:p>
            </table:table-cell>
            <table:table-cell table:style-name="Tabella5.A1" office:value-type="string">
              <text:p text:style-name="MP3"/>
              <text:p text:style-name="MP3">COMUNE DI DIANO MARINA</text:p>
            </table:table-cell>
            <table:table-cell table:style-name="Tabella5.A1" table:number-rows-spanned="3" office:value-type="string">
              <text:p text:style-name="MP4"/>
            </table:table-cell>
          </table:table-row>
          <table:table-row table:style-name="Tabella5.2">
            <table:covered-table-cell table:style-name="Tabella5.A1"/>
            <table:table-cell table:style-name="Tabella5.A1" office:value-type="string">
              <text:p text:style-name="MP5">Provincia di Imperia</text:p>
            </table:table-cell>
            <table:covered-table-cell table:style-name="Tabella5.A1"/>
          </table:table-row>
          <table:table-row table:style-name="Tabella5.3">
            <table:covered-table-cell table:style-name="Tabella5.A1"/>
            <table:table-cell table:style-name="Tabella5.A1" office:value-type="string">
              <text:p text:style-name="MP5">“Riviera dei Fiori”</text:p>
            </table:table-cell>
            <table:covered-table-cell table:style-name="Tabella5.A1"/>
          </table:table-row>
        </table:table>
        <text:p text:style-name="MP6"/>
        <text:p text:style-name="MP6"/>
        <text:p text:style-name="MP6"/>
      </style:header>
      <style:footer>
        <text:p text:style-name="Footer"/>
      </style:footer>
    </style:master-page>
    <style:master-page style:name="MasterPageNext0" style:page-layout-name="Mpm1" draw:style-name="Mdp1">
      <style:header>
        <text:p text:style-name="MP7"/>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Lettera di dimissioni</dc:title>
    <meta:initial-creator>Bellacopia.com</meta:initial-creator>
    <meta:creation-date>2015-10-16T19:26:00</meta:creation-date>
    <dc:creator/>
    <dc:date>2024-02-09T10:03:46</dc:date>
    <meta:print-date>2008-08-31T18:43:00</meta:print-date>
    <meta:editing-cycles>56</meta:editing-cycles>
    <meta:editing-duration>PT1H28M</meta:editing-duration>
    <meta:document-statistic meta:table-count="6" meta:image-count="2" meta:object-count="0" meta:page-count="7" meta:paragraph-count="132" meta:word-count="2668" meta:character-count="17541" meta:non-whitespace-character-count="15031"/>
  </office:meta>
</office:document-meta>
</file>