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A00000038CB7DFE85.png" manifest:media-type="image/pn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9" style:family="table">
      <style:table-properties style:width="16.857cm" fo:margin-left="0.115cm" table:align="left" style:writing-mode="lr-tb"/>
    </style:style>
    <style:style style:name="Tabella9.A" style:family="table-column">
      <style:table-column-properties style:column-width="3.877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3cm"/>
    </style:style>
    <style:style style:name="Tabella9.E" style:family="table-column">
      <style:table-column-properties style:column-width="2.979cm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0" style:family="table">
      <style:table-properties style:width="16.857cm" fo:margin-left="0.115cm" table:align="left" style:writing-mode="lr-tb"/>
    </style:style>
    <style:style style:name="Tabella10.A" style:family="table-column">
      <style:table-column-properties style:column-width="3.877cm"/>
    </style:style>
    <style:style style:name="Tabella10.B" style:family="table-column">
      <style:table-column-properties style:column-width="4.001cm"/>
    </style:style>
    <style:style style:name="Tabella10.C" style:family="table-column">
      <style:table-column-properties style:column-width="3cm"/>
    </style:style>
    <style:style style:name="Tabella10.E" style:family="table-column">
      <style:table-column-properties style:column-width="2.979cm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1" style:family="table">
      <style:table-properties style:width="16.716cm" table:align="center" style:writing-mode="lr-tb"/>
    </style:style>
    <style:style style:name="Tabella11.A" style:family="table-column">
      <style:table-column-properties style:column-width="3.992cm"/>
    </style:style>
    <style:style style:name="Tabella11.B" style:family="table-column">
      <style:table-column-properties style:column-width="3.473cm"/>
    </style:style>
    <style:style style:name="Tabella11.C" style:family="table-column">
      <style:table-column-properties style:column-width="6.652cm"/>
    </style:style>
    <style:style style:name="Tabella11.D" style:family="table-column">
      <style:table-column-properties style:column-width="2.6cm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8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 fo:orphans="2" fo:widows="2" style:vertical-align="auto"/>
    </style:style>
    <style:style style:name="P11" style:family="paragraph" style:parent-style-name="Normale">
      <style:paragraph-properties fo:margin-left="0.115cm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3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6" style:family="paragraph" style:parent-style-name="Normale">
      <style:paragraph-properties fo:text-align="justify" style:justify-single-word="false" fo:break-before="pag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left="0.115cm" fo:text-align="justify" style:justify-single-word="false" fo:orphans="2" fo:widows="2"/>
    </style:style>
    <style:style style:name="P19" style:family="paragraph" style:parent-style-name="Normale">
      <style:paragraph-properties fo:text-align="justify" style:justify-single-word="false" fo:orphans="2" fo:widows="2"/>
    </style:style>
    <style:style style:name="P20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21" style:family="paragraph" style:parent-style-name="Normale">
      <style:paragraph-properties fo:margin-left="1.27cm" fo:text-align="justify" style:justify-single-word="false" fo:orphans="2" fo:widows="2"/>
    </style:style>
    <style:style style:name="P22" style:family="paragraph" style:parent-style-name="Normale">
      <style:paragraph-properties fo:text-align="justify" style:justify-single-word="false" fo:break-before="auto" fo:break-after="auto"/>
    </style:style>
    <style:style style:name="P23" style:family="paragraph" style:parent-style-name="Normale">
      <style:text-properties fo:font-style="italic" fo:font-weight="bold" style:font-style-asian="italic" style:font-weight-asian="bold"/>
    </style:style>
    <style:style style:name="P24" style:family="paragraph" style:parent-style-name="Normale">
      <style:text-properties fo:font-style="italic" fo:font-weight="bold" style:font-style-asian="italic" style:font-weight-asian="bold" style:font-style-complex="italic"/>
    </style:style>
    <style:style style:name="P25" style:family="paragraph" style:parent-style-name="Normale">
      <style:text-properties fo:font-weight="bold" style:font-weight-asian="bold" style:font-weight-complex="bold"/>
    </style:style>
    <style:style style:name="P26" style:family="paragraph" style:parent-style-name="Normale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27" style:family="paragraph" style:parent-style-name="Normale">
      <style:paragraph-properties fo:margin-left="0.115cm" fo:text-align="justify" style:justify-single-word="false" fo:orphans="2" fo:widows="2"/>
      <style:text-properties fo:font-weight="bold" style:font-weight-asian="bold"/>
    </style:style>
    <style:style style:name="P28" style:family="paragraph" style:parent-style-name="Normale">
      <style:paragraph-properties fo:text-align="justify" style:justify-single-word="false" fo:orphans="2" fo:widows="2"/>
      <style:text-properties style:font-weight-complex="bold"/>
    </style:style>
    <style:style style:name="P29" style:family="paragraph" style:parent-style-name="Normale">
      <style:paragraph-properties fo:margin-left="0.115cm" fo:text-align="justify" style:justify-single-word="false" fo:orphans="2" fo:widows="2"/>
      <style:text-properties style:font-style-complex="italic"/>
    </style:style>
    <style:style style:name="P30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Normale">
      <style:paragraph-properties fo:margin-left="0.115cm" fo:text-align="center" style:justify-single-word="false" fo:orphans="2" fo:widows="2"/>
      <style:text-properties fo:font-weight="bold" style:font-weight-asian="bold" style:font-style-complex="italic" style:font-weight-complex="bold"/>
    </style:style>
    <style:style style:name="P32" style:family="paragraph" style:parent-style-name="Normale">
      <style:text-properties fo:font-style="italic" fo:font-weight="bold" style:font-style-asian="italic" style:font-weight-asian="bold"/>
    </style:style>
    <style:style style:name="P33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 style:font-weight-complex="bold"/>
    </style:style>
    <style:style style:name="P34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/>
    </style:style>
    <style:style style:name="P35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P36" style:family="paragraph" style:parent-style-name="Normale" style:list-style-name="LS7">
      <style:paragraph-properties fo:text-align="justify" style:justify-single-word="false" fo:orphans="2" fo:widows="2" style:vertical-align="auto">
        <style:tab-stops>
          <style:tab-stop style:position="-1.27cm"/>
        </style:tab-stops>
      </style:paragraph-properties>
    </style:style>
    <style:style style:name="P37" style:family="paragraph" style:parent-style-name="Normale" style:list-style-name="LS7">
      <style:paragraph-properties fo:text-align="justify" style:justify-single-word="false" fo:orphans="2" fo:widows="2" style:vertical-align="auto"/>
    </style:style>
    <style:style style:name="P38" style:family="paragraph" style:parent-style-name="Normale" style:list-style-name="LS8">
      <style:paragraph-properties fo:text-align="justify" style:justify-single-word="false" fo:orphans="2" fo:widows="2" style:vertical-align="auto"/>
    </style:style>
    <style:style style:name="P39" style:family="paragraph" style:parent-style-name="Paragrafoelenco" style:list-style-name="LS6">
      <style:text-properties fo:font-size="12pt" style:font-size-asian="12pt" style:font-size-complex="12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5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>DETERMINAZIONE DEL RESPONSABILE</text:p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2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6">Numero</text:p>
          </table:table-cell>
          <table:table-cell table:style-name="Tabella2.B2" office:value-type="string">
            <text:p text:style-name="P46">Data</text:p>
          </table:table-cell>
        </table:table-row>
        <table:table-row table:style-name="Tabella2.3">
          <table:table-cell table:style-name="Tabella2.A3" office:value-type="string">
            <text:p text:style-name="P47"><text:bookmark-start text:name="NUMERO"/>342<text:bookmark-end text:name="NUMERO"/></text:p>
          </table:table-cell>
          <table:table-cell table:style-name="Tabella2.B3" office:value-type="string">
            <text:p text:style-name="P47"><text:bookmark-start text:name="DATA_ATTO"/>05/04/2024<text:bookmark-end text:name="DATA_ATTO"/></text:p>
          </table:table-cell>
        </table:table-row>
      </table:table>
      <text:p text:style-name="P3"/>
      <text:p text:style-name="P3"/>
      <text:p text:style-name="P3"/>
      <text:p text:style-name="P6"><text:bookmark-start text:name="SETTORE"/>Settore V - Lavori Pubblici Manutenzione<text:bookmark-end text:name="SETTORE"/></text:p>
      <text:p text:style-name="P6"/>
      <text:p text:style-name="P48"><text:bookmark-start text:name="SERVIZIO"/>Ufficio Lavori Pubblici<text:bookmark-end text:name="SERVIZIO"/>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9">OGGETTO:</text:p>
          </table:table-cell>
          <table:table-cell table:style-name="Tabella3.B1" office:value-type="string">
            <text:p text:style-name="P50"><text:bookmark-start text:name="OGGETTO"/>DECRETO DIPARTIMENTO PER GLI AFFARI INTERNI E TERRITORIALI DEL MINISTERO DELL'INTERNO DIREZIONE CENTRALE PER LA FINANZA LOCALE DEL 08/11/2021 CONFLUITO NEL PNRR NEXT GENERATION EU (MEDIE OPERE MISSIONE 2 COMPONENTE 4 INVESTIMENTO 2.2) - SISTEMAZIONE CARRABILE E PEDONALE, AREE DI SOSTA ATTREZZATE, TRATTO DI PISTA CICLABILE URBANA E RELATIVE OPERE ACCESSORIE: PRIMO TRATTO VIA SAPONIERA AMBITO DI LEVANTE: DA VIA CA' ROSSA A CONFINE COMUNE S. BARTOLOMEO AL MARE (CUP E11B20000660005) - LIQUIDAZIONE SERVIZI DI INGEGNERIA ED ARCHITETTURA IN FASE DI PROGETTAZIONE.<text:bookmark-end text:name="OGGETTO"/></text:p>
          </table:table-cell>
        </table:table-row>
      </table:table>
      <text:p text:style-name="P8"/>
      <text:p text:style-name="P8"/>
      <text:p text:style-name="P8"/>
      <text:p text:style-name="P16"><text:bookmark-start text:name="TESTO"/></text:p>
      <text:p text:style-name="P17"/>
      <text:p text:style-name="P30">IL RESPONSABILE DEL SETTORE</text:p>
      <text:p text:style-name="P17"/>
      <text:p text:style-name="P17"/>
      <text:p text:style-name="Normale"><text:span text:style-name="Car.predefinitoparagrafo"><text:span text:style-name="T5">ATTESA </text:span></text:span><text:span text:style-name="Car.predefinitoparagrafo"><text:span text:style-name="T9">la propria competenza ai sensi:</text:span></text:span></text:p>
      <text:list text:style-name="LS6">
        <text:list-item>
          <text:p text:style-name="P39">della Deliberazione della G.C. n° 154 del 26/11/2021;</text:p>
        </text:list-item>
        <text:list-item>
          <text:p text:style-name="P39">del Decreto Sindacale n° 45 del 18/09/2023 di conferimento della responsabilità della posizione organizzativa, prorogato al 31/03/2024 con Decreto Sindacale n° 1 del 02/01/2024;</text:p>
        </text:list-item>
        <text:list-item>
          <text:p text:style-name="P39">del combinato disposto degli articoli 107, 2° e 3° comma e 109, 2° comma del D. Lgs. 18/08/2000, n. 267;</text:p>
        </text:list-item>
      </text:list>
      <text:p text:style-name="P23"/>
      <text:p text:style-name="P23">RICHIAMATE:</text:p>
      <text:list text:style-name="LS6">
        <text:list-item>
          <text:p text:style-name="P39">la deliberazione del Consiglio Comunale n. 92 del 20/12/2023 con la quale si è approvata la nota di aggiornamento al Documento Unico di Programmazione (DUP) – Periodo 2024-2026 (art. 170, comma 1 D. Lgs. n. 267/2000), immediatamente eseguibile;</text:p>
        </text:list-item>
        <text:list-item>
          <text:p text:style-name="P39">la deliberazione del Consiglio Comunale n. 93 del 20/12/2023 con la quale si è approvato il Bilancio di Previsione Finanziario 2024-2026 (art. 151 del D. Lgs. n. 267/2000 e art. 10 del D. Lgs. n. 118/2011), immediatamente eseguibile;</text:p>
        </text:list-item>
      </text:list>
      <text:p text:style-name="P24"/>
      <text:p text:style-name="P17"><text:span text:style-name="Car.predefinitoparagrafo"><text:span text:style-name="T6">RICHIAMATA, </text:span></text:span><text:span text:style-name="Car.predefinitoparagrafo"><text:span text:style-name="T10">in tutte le sue parti, la determinazione di questo Settore n. 721 del 21/09/2022 con la quale si è proceduto </text:span></text:span>all’affidamento diretto a favore dei seguenti Operatori Economici:</text:p>
      <text:list text:style-name="LS6">
        <text:list-item>
          <text:p text:style-name="P39">Arch. Davide Lantrua con studio in Santo Stefano al Mare (IM) Via delle Valli n. 2 – Codice Fiscale LNTDVD83C30I138E / Partita IVA n. 01721840088 – per il servizio tecnico inerente la “progettazione architettonica, paesaggistica ed urbanistica al livello definitivo-esecutivo”;</text:p>
        </text:list-item>
        <text:list-item>
          <text:p text:style-name="P39">Ing. Tiziano De Silvestri con studio in San Lorenzo al Mare (IM) Via Aurelia n. 110 – Codice Fiscale DSLTZN57C17I480X / Partita IVA n. 01550640088 – per il servizio tecnico inerente la “progettazione strutturale ed impiantistica al livello definitivo-esecutivo”;</text:p>
        </text:list-item>
        <text:list-item>
          <text:p text:style-name="P39">Ing. Luca Cordeglio con studio in San Lorenzo al Mare (IM) Via Aurelia n. 110 – Codice Fiscale CRDLSC79R22E290K / Partita IVA n. 01422850089 – per il servizio tecnico inerente la “coordinamento della sicurezza in fase di progettazione”;</text:p>
        </text:list-item>
      </text:list>
      <text:p text:style-name="P25"/>
      <text:p text:style-name="P17"><text:span text:style-name="Car.predefinitoparagrafo"><text:span text:style-name="T7">VISTA e RICHIAMATA</text:span></text:span><text:span text:style-name="Car.predefinitoparagrafo"><text:span text:style-name="T3"> </text:span></text:span>la delibera della Giunta Comunale n. 10 del 17.01.2024 con la quale si è provveduto ad approvare, in linea tecnica e finanziaria, il progetto esecutivo dei lavori di “Sistemazione carrabile e pedonale, aree di sosta attrezzate, tratto di pista ciclabile urbana e relative opere accessorie: Primo Tratto Via Saponiera Ambito di Ponente: DA VIA CA' ROSSA A CONFINE COMUNE SAN BARTOLOMEO AL MARE (CUP E11B20000660005)” formalmente depositato agli atti di Questo Comune al prot. nr. 777 del 10/01/2024 e composto degli elaborati progettuali in premessa elencati, per un importo complessivo di euro 980.000,00=;</text:p>
      <text:p text:style-name="P25"/>
      <text:p text:style-name="P17"><text:span text:style-name="Car.predefinitoparagrafo"><text:span text:style-name="T7">TENUTO CONTO</text:span></text:span><text:span text:style-name="Car.predefinitoparagrafo"><text:span text:style-name="T3"> </text:span></text:span>che la suddetta documentazione progettuale è stata autorizzata giusto procedimento di Conferenza dei Servizi, decisoria ed asincrona, avviato da Regione Liguria – Settore Infrastrutture – in data 01/09/2023, loro comunicazione prot. 1225572/2023 in atti ns. prot. 19926 del 01/09/2023, conclusosi con Decreto dirigenziale Regione Liguria n. 7477 del 10/11/2023;</text:p>
      <text:p text:style-name="P18"><text:soft-page-break/></text:p>
      <text:p text:style-name="P18"><text:span text:style-name="Car.predefinitoparagrafo"><text:span text:style-name="T7">CONSIDERATO</text:span></text:span> che il servizio affidato ai singoli professionisti componenti il Gruppo di Lavoro regolarmente costituito con i suddetti atti può ritenersi concluso in modo regolare;</text:p>
      <text:p text:style-name="P18"/>
      <text:p text:style-name="P18"><text:span text:style-name="Car.predefinitoparagrafo"><text:span text:style-name="T7">PRESO ATTO</text:span></text:span> che sono pervenute tramite la piattaforma SDI le seguenti fatture elettroniche:</text:p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>
          <table:table-cell table:style-name="Tabella9.A1" office:value-type="string">
            <text:p text:style-name="P33">Operatore</text:p>
          </table:table-cell>
          <table:table-cell table:style-name="Tabella9.A1" office:value-type="string">
            <text:p text:style-name="P33">Estremi fattura</text:p>
          </table:table-cell>
          <table:table-cell table:style-name="Tabella9.A1" office:value-type="string">
            <text:p text:style-name="P33">Imponibile</text:p>
          </table:table-cell>
          <table:table-cell table:style-name="Tabella9.A1" office:value-type="string">
            <text:p text:style-name="P33">Oneri/IVA</text:p>
          </table:table-cell>
          <table:table-cell table:style-name="Tabella9.A1" office:value-type="string">
            <text:p text:style-name="P33">TOTALE</text:p>
          </table:table-cell>
        </table:table-row>
        <table:table-row>
          <table:table-cell table:style-name="Tabella9.A1" office:value-type="string">
            <text:p text:style-name="P35">Ing. Luca CORDEGLIO</text:p>
            <text:p text:style-name="P35">(CIG 934911803E)</text:p>
          </table:table-cell>
          <table:table-cell table:style-name="Tabella9.A1" office:value-type="string">
            <text:p text:style-name="P10"><text:span text:style-name="Car.predefinitoparagrafo"><text:span text:style-name="T11">6_24 del 24/02/2024 (prot. 4963-24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9.138,60</text:span></text:span></text:p>
          </table:table-cell>
          <table:table-cell table:style-name="Tabella9.A1" office:value-type="string">
            <text:p text:style-name="P35">2.456,45</text:p>
          </table:table-cell>
          <table:table-cell table:style-name="Tabella9.A1" office:value-type="string">
            <text:p text:style-name="P10"><text:span text:style-name="Car.predefinitoparagrafo"><text:span text:style-name="T11">11.595,05</text:span></text:span></text:p>
          </table:table-cell>
        </table:table-row>
        <table:table-row>
          <table:table-cell table:style-name="Tabella9.A1" office:value-type="string">
            <text:p text:style-name="P35">Arch. Davide LANTRUA</text:p>
            <text:p text:style-name="P35">(CIG 9348842C77)</text:p>
          </table:table-cell>
          <table:table-cell table:style-name="Tabella9.A1" office:value-type="string">
            <text:p text:style-name="P35">10 del 29/02/2024</text:p>
            <text:p text:style-name="P10"><text:span text:style-name="Car.predefinitoparagrafo"><text:span text:style-name="T11">(prot. 6247-24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5.216,99</text:span></text:span></text:p>
          </table:table-cell>
          <table:table-cell table:style-name="Tabella9.A1" office:value-type="string">
            <text:p text:style-name="P35">610,68</text:p>
          </table:table-cell>
          <table:table-cell table:style-name="Tabella9.A1" office:value-type="string">
            <text:p text:style-name="P10"><text:span text:style-name="Car.predefinitoparagrafo"><text:span text:style-name="T11">15.827,67</text:span></text:span></text:p>
          </table:table-cell>
        </table:table-row>
        <table:table-row>
          <table:table-cell table:style-name="Tabella9.A1" office:value-type="string">
            <text:p text:style-name="P35">Ing. Tiziano DE SILVESTRI</text:p>
            <text:p text:style-name="P35">(CIG 93489651FB)</text:p>
          </table:table-cell>
          <table:table-cell table:style-name="Tabella9.A1" office:value-type="string">
            <text:p text:style-name="P10"><text:span text:style-name="Car.predefinitoparagrafo"><text:span text:style-name="T11">24_24 del 14/03/2024 (prot. 6666-24)</text:span></text:span></text:p>
          </table:table-cell>
          <table:table-cell table:style-name="Tabella9.A1" office:value-type="string">
            <text:p text:style-name="P35">15.431,65</text:p>
          </table:table-cell>
          <table:table-cell table:style-name="Tabella9.A1" office:value-type="string">
            <text:p text:style-name="P35">4.148,03</text:p>
          </table:table-cell>
          <table:table-cell table:style-name="Tabella9.A1" office:value-type="string">
            <text:p text:style-name="P10"><text:span text:style-name="Car.predefinitoparagrafo"><text:span text:style-name="T11">19.579,68</text:span></text:span></text:p>
          </table:table-cell>
        </table:table-row>
      </table:table>
      <text:p text:style-name="P18"/>
      <text:p text:style-name="P19"><text:span text:style-name="Car.predefinitoparagrafo"><text:span text:style-name="T7">RITENUTO</text:span></text:span><text:span text:style-name="Car.predefinitoparagrafo"><text:span text:style-name="T2"> </text:span></text:span>di dover provvedere all’autorizzazione della liquidazione delle fatture elettroniche di cui allo specchietto precedente pervenute tramite la piattaforma SDI da parte dei singoli Professionisti incaricati;</text:p>
      <text:p text:style-name="P18"/>
      <text:p text:style-name="P19"><text:span text:style-name="Car.predefinitoparagrafo"><text:span text:style-name="T6">PRESO ATTO</text:span></text:span><text:span text:style-name="Car.predefinitoparagrafo"><text:span text:style-name="T2"> </text:span></text:span><text:span text:style-name="Car.predefinitoparagrafo">che il</text:span><text:span text:style-name="Car.predefinitoparagrafo"><text:span text:style-name="T2"> </text:span></text:span><text:span text:style-name="Car.predefinitoparagrafo">Responsabile Unico del Procedimento risulta essere l’Ing. Elena Muscarella, Responsabile del Settore 5 del Comune di Diano Marina;</text:span></text:p>
      <text:p text:style-name="P18"/>
      <text:p text:style-name="P19"><text:span text:style-name="Car.predefinitoparagrafo"><text:span text:style-name="T8">VISTO</text:span></text:span><text:span text:style-name="Car.predefinitoparagrafo"> il D.Lgs. 18 agosto 2000, n. 267 s.m.i.;</text:span></text:p>
      <text:p text:style-name="P18"/>
      <text:p text:style-name="P19"><text:span text:style-name="Car.predefinitoparagrafo"><text:span text:style-name="T8">VISTO</text:span></text:span><text:span text:style-name="Car.predefinitoparagrafo"> il D.Lgs. 31 marzo 2023, n. 36;</text:span></text:p>
      <text:p text:style-name="P18"/>
      <text:p text:style-name="P19"><text:span text:style-name="Car.predefinitoparagrafo"><text:span text:style-name="T8">VISTO</text:span></text:span><text:span text:style-name="Car.predefinitoparagrafo"> lo Statuto Comunale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Comunale degli Uffici e dei Servizi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di contabilità adottato ai sensi del D. Lgs. 77/95 e s.m. ed i.;</text:span></text:p>
      <text:p text:style-name="P18"/>
      <text:p text:style-name="P19"><text:span text:style-name="Car.predefinitoparagrafo"><text:span text:style-name="T8">ACCERTATO CHE</text:span></text:span><text:span text:style-name="Car.predefinitoparagrafo">, ai sensi e per gli effetti di cui all’articolo 183, comma 8, del d.Lgs. n. 267/2000, il seguente programma dei pagamenti è compatibile con gli stanziamenti di bilancio e con i vincoli di finanza pubblica;</text:span></text:p>
      <text:p text:style-name="P18"/>
      <text:p text:style-name="P19"><text:span text:style-name="Car.predefinitoparagrafo"><text:span text:style-name="T8">ACQUISITO</text:span></text:span><text:span text:style-name="Car.predefinitoparagrafo"> il parere favorevole in ordine alla regolarità tecnica, attestante la regolarità e la correttezza dell’azione amministrativa, reso dal Responsabile del Servizio, nonché il parere favorevole in ordine alla regolarità contabile, reso dal Responsabile del Servizio Amministrativo - Finanziario, ai sensi dell’art. 147 bis del D.Lgs. 267/2000 e s.m.i.;</text:span></text:p>
      <text:p text:style-name="P18"/>
      <text:p text:style-name="P11"><text:span text:style-name="Car.predefinitoparagrafo"><text:span text:style-name="T4">D E T E R M I N A</text:span></text:span></text:p>
      <text:p text:style-name="P18"/>
      <text:list text:style-name="LS7">
        <text:list-item>
          <text:p text:style-name="P36"><text:span text:style-name="Car.predefinitoparagrafo"><text:span text:style-name="T6">DI APPROVARE</text:span></text:span><text:span text:style-name="Car.predefinitoparagrafo"> la premessa quale parte integrante e sostanziale del presente dispositivo anche sotto il profilo motivazionale considerando evaso quanto richiesto dall’art. 192 del D.Lgs. 18.08.2000 n. 267.</text:span></text:p>
        </text:list-item>
      </text:list>
      <text:p text:style-name="P28"/>
      <text:list text:continue-numbering="true" text:style-name="LS7">
        <text:list-item>
          <text:p text:style-name="P37"><text:soft-page-break/><text:span text:style-name="Car.predefinitoparagrafo"><text:span text:style-name="T6">DI CERTIFICARE</text:span></text:span><text:span text:style-name="Car.predefinitoparagrafo"><text:span text:style-name="T2"> </text:span></text:span><text:span text:style-name="Car.predefinitoparagrafo"><text:span text:style-name="T10">i crediti, come da riepilogo sottostante,</text:span></text:span><text:span text:style-name="Car.predefinitoparagrafo"><text:span text:style-name="T2"> </text:span></text:span>in favore dei rispettivi Professionisti regolarmente incaricati:</text:p>
        </text:list-item>
      </text:list>
      <text:p text:style-name="Paragrafoelenco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>
          <table:table-cell table:style-name="Tabella10.A1" office:value-type="string">
            <text:p text:style-name="P33">Operatore</text:p>
          </table:table-cell>
          <table:table-cell table:style-name="Tabella10.A1" office:value-type="string">
            <text:p text:style-name="P33">Estremi fattura</text:p>
          </table:table-cell>
          <table:table-cell table:style-name="Tabella10.A1" office:value-type="string">
            <text:p text:style-name="P33">Imponibile</text:p>
          </table:table-cell>
          <table:table-cell table:style-name="Tabella10.A1" office:value-type="string">
            <text:p text:style-name="P33">Oneri/IVA</text:p>
          </table:table-cell>
          <table:table-cell table:style-name="Tabella10.A1" office:value-type="string">
            <text:p text:style-name="P33">TOTALE</text:p>
          </table:table-cell>
        </table:table-row>
        <table:table-row>
          <table:table-cell table:style-name="Tabella10.A1" office:value-type="string">
            <text:p text:style-name="P35">Ing. Luca CORDEGLIO</text:p>
            <text:p text:style-name="P35">(CIG 934911803E)</text:p>
          </table:table-cell>
          <table:table-cell table:style-name="Tabella10.A1" office:value-type="string">
            <text:p text:style-name="P10"><text:span text:style-name="Car.predefinitoparagrafo"><text:span text:style-name="T11">6_24 del 24/02/2024 (prot. 4963-24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9.138,60</text:span></text:span></text:p>
          </table:table-cell>
          <table:table-cell table:style-name="Tabella10.A1" office:value-type="string">
            <text:p text:style-name="P35">2.456,45</text:p>
          </table:table-cell>
          <table:table-cell table:style-name="Tabella10.A1" office:value-type="string">
            <text:p text:style-name="P10"><text:span text:style-name="Car.predefinitoparagrafo"><text:span text:style-name="T11">11.595,05</text:span></text:span></text:p>
          </table:table-cell>
        </table:table-row>
        <table:table-row>
          <table:table-cell table:style-name="Tabella10.A1" office:value-type="string">
            <text:p text:style-name="P35">Arch. Davide LANTRUA</text:p>
            <text:p text:style-name="P35">(CIG 9348842C77)</text:p>
          </table:table-cell>
          <table:table-cell table:style-name="Tabella10.A1" office:value-type="string">
            <text:p text:style-name="P35">10 del 29/02/2024</text:p>
            <text:p text:style-name="P10"><text:span text:style-name="Car.predefinitoparagrafo"><text:span text:style-name="T11">(prot. 6247-24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5.216,99</text:span></text:span></text:p>
          </table:table-cell>
          <table:table-cell table:style-name="Tabella10.A1" office:value-type="string">
            <text:p text:style-name="P35">610,68</text:p>
          </table:table-cell>
          <table:table-cell table:style-name="Tabella10.A1" office:value-type="string">
            <text:p text:style-name="P10"><text:span text:style-name="Car.predefinitoparagrafo"><text:span text:style-name="T11">15.827,67</text:span></text:span></text:p>
          </table:table-cell>
        </table:table-row>
        <table:table-row>
          <table:table-cell table:style-name="Tabella10.A1" office:value-type="string">
            <text:p text:style-name="P35">Ing. Tiziano DE SILVESTRI</text:p>
            <text:p text:style-name="P35">(CIG 93489651FB)</text:p>
          </table:table-cell>
          <table:table-cell table:style-name="Tabella10.A1" office:value-type="string">
            <text:p text:style-name="P10"><text:span text:style-name="Car.predefinitoparagrafo"><text:span text:style-name="T11">24_24 del 14/03/2024 (prot. 6666-24)</text:span></text:span></text:p>
          </table:table-cell>
          <table:table-cell table:style-name="Tabella10.A1" office:value-type="string">
            <text:p text:style-name="P35">15.431,65</text:p>
          </table:table-cell>
          <table:table-cell table:style-name="Tabella10.A1" office:value-type="string">
            <text:p text:style-name="P35">4.148,03</text:p>
          </table:table-cell>
          <table:table-cell table:style-name="Tabella10.A1" office:value-type="string">
            <text:p text:style-name="P10"><text:span text:style-name="Car.predefinitoparagrafo"><text:span text:style-name="T11">19.579,68</text:span></text:span></text:p>
          </table:table-cell>
        </table:table-row>
      </table:table>
      <text:p text:style-name="P26"/>
      <text:list text:continue-numbering="true" text:style-name="LS7">
        <text:list-item>
          <text:p text:style-name="P37"><text:span text:style-name="Car.predefinitoparagrafo"><text:span text:style-name="T7">DI AUTORIZZARE</text:span></text:span><text:span text:style-name="Car.predefinitoparagrafo"><text:span text:style-name="T2"> </text:span></text:span><text:span text:style-name="Car.predefinitoparagrafo"><text:span text:style-name="T10">l’emissione</text:span></text:span> di mandato di pagamento delle fatture elettroniche di cui al Punto precedente.</text:p>
        </text:list-item>
      </text:list>
      <text:p text:style-name="P18"/>
      <text:list text:continue-numbering="true" text:style-name="LS7">
        <text:list-item>
          <text:p text:style-name="P37"><text:span text:style-name="Car.predefinitoparagrafo"><text:span text:style-name="T7">DI DARE ATTO</text:span></text:span><text:span text:style-name="Car.predefinitoparagrafo"> che le somme di cui sopra verranno liquidate mediante bonifico sul conto corrente dedicato comunicato dai rispettivi Professionisti</text:span><text:span text:style-name="Car.predefinitoparagrafo"><text:span text:style-name="T10"> </text:span></text:span><text:span text:style-name="Car.predefinitoparagrafo">al Servizio Ragioneria del Comune di </text:span>Diano Marina<text:span text:style-name="Car.predefinitoparagrafo"> </text:span>secondo le disposizioni autorizzate al Punto precedente.</text:p>
        </text:list-item>
      </text:list>
      <text:p text:style-name="P18"/>
      <text:list text:continue-numbering="true" text:style-name="LS7">
        <text:list-item>
          <text:p text:style-name="P36"><text:span text:style-name="Car.predefinitoparagrafo"><text:span text:style-name="T6">DI IMPUTARE</text:span></text:span><text:span text:style-name="Car.predefinitoparagrafo"> le spese lorde complessive di cui al Punto 2 nel seguente modo:</text:span></text:p>
        </text:list-item>
      </text:list>
      <text:p text:style-name="P2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34">Esercizio finanziario di esigibilità</text:p>
          </table:table-cell>
          <table:table-cell table:style-name="Tabella11.A1" office:value-type="string">
            <text:p text:style-name="P34">Capitolo di spesa / Impegno</text:p>
          </table:table-cell>
          <table:table-cell table:style-name="Tabella11.A1" office:value-type="string">
            <text:p text:style-name="P34">Soggetto</text:p>
          </table:table-cell>
          <table:table-cell table:style-name="Tabella11.A1" office:value-type="string">
            <text:p text:style-name="P34">Importo</text:p>
          </table:table-cell>
        </table:table-row>
        <table:table-row>
          <table:table-cell table:style-name="Tabella11.A1" office:value-type="string">
            <text:p text:style-name="P35">2024</text:p>
          </table:table-cell>
          <table:table-cell table:style-name="Tabella11.A1" office:value-type="string">
            <text:p text:style-name="P35">2701911 / 134-5</text:p>
          </table:table-cell>
          <table:table-cell table:style-name="Tabella11.A1" office:value-type="string">
            <text:p text:style-name="P35">Ing. Luca CORDEGLIO</text:p>
            <text:p text:style-name="P10"><text:span text:style-name="Car.predefinitoparagrafo"><text:span text:style-name="T11">(CIG 934911803E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1.595,05</text:span></text:span></text:p>
          </table:table-cell>
        </table:table-row>
        <table:table-row>
          <table:table-cell table:style-name="Tabella11.A1" office:value-type="string">
            <text:p text:style-name="P35">2024</text:p>
          </table:table-cell>
          <table:table-cell table:style-name="Tabella11.A1" office:value-type="string">
            <text:p text:style-name="P35">2701911 / 134-2</text:p>
          </table:table-cell>
          <table:table-cell table:style-name="Tabella11.A1" office:value-type="string">
            <text:p text:style-name="P35">Arch. Davide LANTRUA</text:p>
            <text:p text:style-name="P10"><text:span text:style-name="Car.predefinitoparagrafo"><text:span text:style-name="T11">(CIG 9348842C77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5.827,67</text:span></text:span></text:p>
          </table:table-cell>
        </table:table-row>
        <table:table-row>
          <table:table-cell table:style-name="Tabella11.A1" office:value-type="string">
            <text:p text:style-name="P35">2024</text:p>
          </table:table-cell>
          <table:table-cell table:style-name="Tabella11.A1" office:value-type="string">
            <text:p text:style-name="P35">2701911 / 134-3</text:p>
          </table:table-cell>
          <table:table-cell table:style-name="Tabella11.A1" office:value-type="string">
            <text:p text:style-name="P35">Ing. Tiziano DE SILVESTRI</text:p>
            <text:p text:style-name="P10"><text:span text:style-name="Car.predefinitoparagrafo"><text:span text:style-name="T11">(CIG 93489651FB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9.579,68</text:span></text:span></text:p>
          </table:table-cell>
        </table:table-row>
      </table:table>
      <text:p text:style-name="P27"/>
      <text:list text:continue-numbering="true" text:style-name="LS7">
        <text:list-item>
          <text:p text:style-name="P36"><text:span text:style-name="Car.predefinitoparagrafo"><text:span text:style-name="T7">DI INCREMENTARE</text:span></text:span><text:span text:style-name="Car.predefinitoparagrafo"> di € 3.479,65 la somma disponibile per l’opera, di cui al Capitolo di spesa n. </text:span>2701911 Imp. 134-1/2024, quale somma derivante dalla minor spesa a carico dell’impegno 134-2/2024 per l’operatore “Arch. Davide LANTRUA”.</text:p>
        </text:list-item>
      </text:list>
      <text:p text:style-name="P21"/>
      <text:list text:continue-numbering="true" text:style-name="LS7">
        <text:list-item>
          <text:p text:style-name="P36"><text:span text:style-name="Car.predefinitoparagrafo"><text:span text:style-name="T6">DI DARE ATTO</text:span></text:span><text:span text:style-name="Car.predefinitoparagrafo"> che la presente determinazione sarà esecutiva con l’apposizione del visto di regolarità contabile attestante la copertura finanziaria.</text:span></text:p>
        </text:list-item>
      </text:list>
      <text:p text:style-name="P18"/>
      <text:list text:continue-numbering="true" text:style-name="LS7">
        <text:list-item>
          <text:p text:style-name="P36"><text:span text:style-name="Car.predefinitoparagrafo">che i provvedimenti relativi alla presente procedura saranno pubblicati, oltre che sull’Albo pretorio online, sul profilo internet del Comune di </text:span>Diano Marina,<text:span text:style-name="Car.predefinitoparagrafo"> nella sezione “Amministrazione trasparente – Bandi di gara e contratti e Provvedimenti dei dirigenti amministrativi” ai sensi degli artt. 23 e 37 del D.Lgs. n. 33/2013 e 29 del D.Lgs. n. 50/2016.</text:span></text:p>
        </text:list-item>
      </text:list>
      <text:p text:style-name="P18"/>
      <text:p text:style-name="P11"><text:span text:style-name="Car.predefinitoparagrafo"><text:span text:style-name="T2">A V V E R T E</text:span></text:span></text:p>
      <text:p text:style-name="P18"/>
      <text:p text:style-name="P18">che avverso il presente provvedimento è ammesso ricorso:</text:p>
      <text:list text:style-name="LS8">
        <text:list-item>
          <text:p text:style-name="P38">giurisdizionale al T.A.R. della Liguria ai sensi dell’art. 2, lett. b) e art. 21 della L. 1034/1971 e ss. mm. entro il termine di sessanta giorni dalla data di scadenza del termine di <text:soft-page-break/>pubblicazione, ovvero da quello in cui l'interessato ne abbia ricevuta la notifica o ne abbia comunque avuta piena conoscenza.</text:p>
        </text:list-item>
        <text:list-item>
          <text:p text:style-name="P38">straordinario al Presidente della Repubblica per i motivi di legittimità entro 120 giorni decorrenti dal medesimo termine di cui sopra ai sensi dell’articolo 8 del D.P.R. 24.1.1971, n. 1199.</text:p>
        </text:list-item>
      </text:list>
      <text:p text:style-name="P29"/>
      <text:p text:style-name="P31">IL RESPONSABILE DEL SETTORE</text:p>
      <text:p text:style-name="Standard"/>
      <text:p text:style-name="P22"><text:bookmark-end text:name="TESTO"/>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1">Atto firmato Digitalment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elenco" style:family="paragraph" style:parent-style-name="Normale">
      <style:paragraph-properties fo:margin-left="1.896cm" fo:text-align="justify" style:justify-single-word="false" fo:text-indent="-0.635cm" style:auto-text-indent="false" style:text-autospace="none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predefinitoparagrafo" style:family="text"/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4Level1" loext:num-list-format="%2%" style:num-format="1">
        <style:list-level-properties/>
      </text:list-level-style-number>
      <text:list-level-style-number text:level="3" text:style-name="List4Level2" loext:num-list-format="%3%" style:num-format="1">
        <style:list-level-properties/>
      </text:list-level-style-number>
      <text:list-level-style-number text:level="4" text:style-name="List4Level3" loext:num-list-format="%4%" style:num-format="1">
        <style:list-level-properties/>
      </text:list-level-style-number>
      <text:list-level-style-number text:level="5" text:style-name="List4Level4" loext:num-list-format="%5%" style:num-format="1">
        <style:list-level-properties/>
      </text:list-level-style-number>
      <text:list-level-style-number text:level="6" text:style-name="List4Level5" loext:num-list-format="%6%" style:num-format="1">
        <style:list-level-properties/>
      </text:list-level-style-number>
      <text:list-level-style-number text:level="7" text:style-name="List4Level6" loext:num-list-format="%7%" style:num-format="1">
        <style:list-level-properties/>
      </text:list-level-style-number>
      <text:list-level-style-number text:level="8" text:style-name="List4Level7" loext:num-list-format="%8%" style:num-format="1">
        <style:list-level-properties/>
      </text:list-level-style-number>
      <text:list-level-style-number text:level="9" text:style-name="List4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" style:num-format="1">
        <style:list-level-properties/>
      </text:list-level-style-number>
      <text:list-level-style-number text:level="3" text:style-name="List5Level2" loext:num-list-format="%3%" style:num-format="1">
        <style:list-level-properties/>
      </text:list-level-style-number>
      <text:list-level-style-number text:level="4" text:style-name="List5Level3" loext:num-list-format="%4%" style:num-format="1">
        <style:list-level-properties/>
      </text:list-level-style-number>
      <text:list-level-style-number text:level="5" text:style-name="List5Level4" loext:num-list-format="%5%" style:num-format="1">
        <style:list-level-properties/>
      </text:list-level-style-number>
      <text:list-level-style-number text:level="6" text:style-name="List5Level5" loext:num-list-format="%6%" style:num-format="1">
        <style:list-level-properties/>
      </text:list-level-style-number>
      <text:list-level-style-number text:level="7" text:style-name="List5Level6" loext:num-list-format="%7%" style:num-format="1">
        <style:list-level-properties/>
      </text:list-level-style-number>
      <text:list-level-style-number text:level="8" text:style-name="List5Level7" loext:num-list-format="%8%" style:num-format="1">
        <style:list-level-properties/>
      </text:list-level-style-number>
      <text:list-level-style-number text:level="9" text:style-name="List5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7Level1" loext:num-list-format="%2%" style:num-format="1">
        <style:list-level-properties/>
      </text:list-level-style-number>
      <text:list-level-style-number text:level="3" text:style-name="List7Level2" loext:num-list-format="%3%" style:num-format="1">
        <style:list-level-properties/>
      </text:list-level-style-number>
      <text:list-level-style-number text:level="4" text:style-name="List7Level3" loext:num-list-format="%4%" style:num-format="1">
        <style:list-level-properties/>
      </text:list-level-style-number>
      <text:list-level-style-number text:level="5" text:style-name="List7Level4" loext:num-list-format="%5%" style:num-format="1">
        <style:list-level-properties/>
      </text:list-level-style-number>
      <text:list-level-style-number text:level="6" text:style-name="List7Level5" loext:num-list-format="%6%" style:num-format="1">
        <style:list-level-properties/>
      </text:list-level-style-number>
      <text:list-level-style-number text:level="7" text:style-name="List7Level6" loext:num-list-format="%7%" style:num-format="1">
        <style:list-level-properties/>
      </text:list-level-style-number>
      <text:list-level-style-number text:level="8" text:style-name="List7Level7" loext:num-list-format="%8%" style:num-format="1">
        <style:list-level-properties/>
      </text:list-level-style-number>
      <text:list-level-style-number text:level="9" text:style-name="List7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8Level1" loext:num-list-format="%2%" style:num-format="1">
        <style:list-level-properties/>
      </text:list-level-style-number>
      <text:list-level-style-number text:level="3" text:style-name="List8Level2" loext:num-list-format="%3%" style:num-format="1">
        <style:list-level-properties/>
      </text:list-level-style-number>
      <text:list-level-style-number text:level="4" text:style-name="List8Level3" loext:num-list-format="%4%" style:num-format="1">
        <style:list-level-properties/>
      </text:list-level-style-number>
      <text:list-level-style-number text:level="5" text:style-name="List8Level4" loext:num-list-format="%5%" style:num-format="1">
        <style:list-level-properties/>
      </text:list-level-style-number>
      <text:list-level-style-number text:level="6" text:style-name="List8Level5" loext:num-list-format="%6%" style:num-format="1">
        <style:list-level-properties/>
      </text:list-level-style-number>
      <text:list-level-style-number text:level="7" text:style-name="List8Level6" loext:num-list-format="%7%" style:num-format="1">
        <style:list-level-properties/>
      </text:list-level-style-number>
      <text:list-level-style-number text:level="8" text:style-name="List8Level7" loext:num-list-format="%8%" style:num-format="1">
        <style:list-level-properties/>
      </text:list-level-style-number>
      <text:list-level-style-number text:level="9" text:style-name="List8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7cm" fo:margin-left="0.011cm" table:align="left" style:writing-mode="lr-tb"/>
    </style:style>
    <style:style style:name="Tabella5.A" style:family="table-column">
      <style:table-column-properties style:column-width="2.404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718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Text_20_body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  <text:p text:style-name="Normal"><draw:frame draw:style-name="Mfr1" draw:name="Immagine1" text:anchor-type="char" svg:y="0cm" svg:width="14.236cm" svg:height="1.49cm" draw:z-index="1"><draw:image xlink:href="Pictures/100000000000021A00000038CB7DFE85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2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4-02-09T10:03:46</dc:date>
    <meta:print-date>2008-08-31T18:43:00</meta:print-date>
    <meta:editing-cycles>56</meta:editing-cycles>
    <meta:editing-duration>PT1H28M</meta:editing-duration>
    <meta:document-statistic meta:table-count="7" meta:image-count="2" meta:object-count="0" meta:page-count="5" meta:paragraph-count="122" meta:word-count="1239" meta:character-count="8233" meta:non-whitespace-character-count="7120"/>
  </office:meta>
</office:document-meta>
</file>