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B608F8E1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2" style:family="table">
      <style:table-properties style:width="16.958cm" fo:margin-left="0.037cm" table:align="left" style:writing-mode="lr-tb"/>
    </style:style>
    <style:style style:name="Tabella2.A" style:family="table-column">
      <style:table-column-properties style:column-width="5.846cm"/>
    </style:style>
    <style:style style:name="Tabella2.B" style:family="table-column">
      <style:table-column-properties style:column-width="11.113cm"/>
    </style:style>
    <style:style style:name="Tabella2.1" style:family="table-row">
      <style:table-row-properties style:min-row-height="0.801cm" fo:keep-together="always"/>
    </style:style>
    <style:style style:name="Tabella2.A1" style:family="table-cell">
      <style:table-cell-properties style:vertical-align="middle" fo:background-color="#ffffff" fo:padding-left="0.123cm" fo:padding-right="0.123cm" fo:padding-top="0cm" fo:padding-bottom="0cm" fo:border="1pt solid #808080" fo:wrap-option="wrap">
        <style:background-image/>
      </style:table-cell-properties>
    </style:style>
    <style:style style:name="Tabella2.A2" style:family="table-cell">
      <style:table-cell-properties style:vertical-align="middle" fo:background-color="#ffffff" fo:padding-left="0.123cm" fo:padding-right="0.123cm" fo:padding-top="0cm" fo:padding-bottom="0cm" fo:border-left="1pt solid #808080" fo:border-right="none" fo:border-top="none" fo:border-bottom="1pt solid #808080" fo:wrap-option="wrap">
        <style:background-image/>
      </style:table-cell-properties>
    </style:style>
    <style:style style:name="Tabella2.B2" style:family="table-cell">
      <style:table-cell-properties style:vertical-align="middle" fo:background-color="#ffffff" fo:padding="0cm" fo:border-left="1pt solid #808080" fo:border-right="1pt solid #808080" fo:border-top="none" fo:border-bottom="1pt solid #808080" fo:wrap-option="wrap">
        <style:background-image/>
      </style:table-cell-properties>
    </style:style>
    <style:style style:name="Tabella2.3" style:family="table-row">
      <style:table-row-properties style:min-row-height="1.208cm" fo:keep-together="always"/>
    </style:style>
    <style:style style:name="Tabella2.A3" style:family="table-cell">
      <style:table-cell-properties style:vertical-align="middle" fo:padding-left="0.123cm" fo:padding-right="0.123cm" fo:padding-top="0cm" fo:padding-bottom="0cm" fo:border-left="1pt solid #808080" fo:border-right="none" fo:border-top="none" fo:border-bottom="1pt solid #808080" fo:wrap-option="wrap"/>
    </style:style>
    <style:style style:name="Tabella2.B3" style:family="table-cell">
      <style:table-cell-properties style:vertical-align="middle" fo:padding="0cm" fo:border-left="1pt solid #808080" fo:border-right="1pt solid #808080" fo:border-top="none" fo:border-bottom="1pt solid #808080" fo:wrap-option="wrap"/>
    </style:style>
    <style:style style:name="Tabella3" style:family="table">
      <style:table-properties style:width="16.958cm" fo:margin-left="0.037cm" table:align="left" style:writing-mode="lr-tb"/>
    </style:style>
    <style:style style:name="Tabella3.A" style:family="table-column">
      <style:table-column-properties style:column-width="3.12cm"/>
    </style:style>
    <style:style style:name="Tabella3.B" style:family="table-column">
      <style:table-column-properties style:column-width="13.838cm"/>
    </style:style>
    <style:style style:name="Tabella3.A1" style:family="table-cell">
      <style:table-cell-properties style:vertical-align="middle" fo:background-color="#dfdfdf" fo:padding-left="0.123cm" fo:padding-right="0.123cm" fo:padding-top="0cm" fo:padding-bottom="0cm" fo:border-left="1pt solid #808080" fo:border-right="none" fo:border-top="1pt solid #808080" fo:border-bottom="1pt solid #808080" fo:wrap-option="wrap">
        <style:background-image/>
      </style:table-cell-properties>
    </style:style>
    <style:style style:name="Tabella3.B1" style:family="table-cell">
      <style:table-cell-properties style:vertical-align="middle" fo:background-color="#dfdfdf" fo:padding="0cm" fo:border="1pt solid #808080" fo:wrap-option="wrap">
        <style:background-image/>
      </style:table-cell-properties>
    </style:style>
    <style:style style:name="Tabella4" style:family="table">
      <style:table-properties style:width="17.249cm" fo:margin-left="-0.191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25cm"/>
    </style:style>
    <style:style style:name="Tabella4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4.B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P1" style:family="paragraph" style:parent-style-name="Preformatted_20_Text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4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start" style:justify-single-word="false" fo:orphans="2" fo:widows="2" style:text-autospace="ideograph-alpha">
        <style:tab-stops>
          <style:tab-stop style:position="8.5cm" style:type="center"/>
          <style:tab-stop style:position="11.086cm"/>
        </style:tab-stops>
      </style:paragraph-properties>
      <style:text-properties style:font-name="Times New Roman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/>
    </style:style>
    <style:style style:name="P9" style:family="paragraph" style:parent-style-name="Standard">
      <style:paragraph-properties fo:orphans="2" fo:widows="2" style:text-autospace="ideograph-alpha"/>
      <style:text-properties style:font-name="Times New Roman" fo:font-size="13pt" style:font-size-asian="13pt" style:font-name-complex="Garamond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2pt"/>
    </style:style>
    <style:style style:name="P12" style:family="paragraph" style:parent-style-name="Standard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6.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" style:family="paragraph" style:parent-style-name="Footer">
      <style:paragraph-properties fo:margin-top="0.212cm" fo:margin-bottom="0cm" style:contextual-spacing="false"/>
      <style:text-properties style:font-name="Verdana" fo:font-size="9pt" style:font-size-asian="9pt" style:font-name-complex="Verdana" style:font-size-complex="9pt" style:font-style-complex="italic"/>
    </style:style>
    <style:style style:name="P15" style:family="paragraph" style:parent-style-name="Standard">
      <style:paragraph-properties fo:margin-left="0.25cm" fo:margin-right="-3.203cm" fo:margin-top="0cm" fo:margin-bottom="0cm" style:contextual-spacing="false" fo:line-height="100%" fo:text-align="justify" style:justify-single-word="false" fo:text-indent="-0.25cm" style:auto-text-indent="false" style:writing-mode="lr-tb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/>
    </style:style>
    <style:style style:name="P1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ideograph-alpha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25cm"/>
        </style:tab-stops>
      </style:paragraph-properties>
    </style:style>
    <style:style style:name="P20" style:family="paragraph" style:parent-style-name="Standard">
      <style:paragraph-properties fo:margin-left="0.25cm" fo:margin-right="-0.002cm" fo:text-indent="-0.25cm" style:auto-text-indent="false" style:writing-mode="lr-tb">
        <style:tab-stops>
          <style:tab-stop style:position="0.25cm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name-complex="CIDFont+F1" style:font-size-complex="12pt" style:font-weight-complex="normal"/>
    </style:style>
    <style:style style:name="P22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name-complex="CIDFont+F1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name-complex="CIDFont+F1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name-complex="CIDFont+F1" style:font-size-complex="12pt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name-complex="CIDFont+F1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IDFont+F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fo:font-weight="normal" style:font-size-asian="12pt" style:font-weight-asian="normal" style:font-name-complex="CIDFont+F1" style:font-size-complex="12pt" style:font-weight-complex="normal"/>
    </style:style>
    <style:style style:name="P2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/>
      <style:text-properties fo:color="#000000" loext:opacity="100%" fo:font-size="12pt" fo:font-weight="normal" style:font-size-asian="12pt" style:font-weight-asian="normal" style:font-name-complex="CIDFont+F1" style:font-size-complex="12pt" style:font-weight-complex="normal"/>
    </style:style>
    <style:style style:name="P3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name-complex="CIDFont+F1" style:font-size-complex="12pt" style:font-weight-complex="normal"/>
    </style:style>
    <style:style style:name="P3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/>
      <style:text-properties fo:color="#000000" loext:opacity="100%" fo:font-size="12pt" fo:font-weight="normal" fo:background-color="#ffff00" style:font-size-asian="12pt" style:font-weight-asian="normal" style:font-name-complex="CIDFont+F1" style:font-size-complex="12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fo:font-weight="bold" style:font-size-asian="12pt" style:font-weight-asian="bold" style:font-name-complex="CIDFont+F1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c9211e" loext:opacity="100%" fo:font-size="12pt" style:font-size-asian="12pt" style:font-name-complex="CIDFont+F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c9211e" loext:opacity="100%" fo:font-size="12pt" fo:background-color="#ffff00" style:font-size-asian="12pt" style:font-name-complex="CIDFont+F1" style:font-size-complex="12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Normal">
      <style:paragraph-properties fo:break-before="auto" fo:break-after="auto"/>
    </style:style>
    <style:style style:name="P37" style:family="paragraph" style:parent-style-name="Preformatted_20_Text">
      <style:paragraph-properties fo:margin-top="0cm" fo:margin-bottom="0cm" style:contextual-spacing="false" fo:line-height="100%" fo:text-align="center" style:justify-single-word="false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Preformatted_20_Text">
      <style:paragraph-properties fo:margin-left="0.499cm" fo:margin-right="0cm" fo:text-indent="-0.499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9" style:family="paragraph" style:parent-style-name="Preformatted_20_Text">
      <style:paragraph-properties fo:margin-left="0.499cm" fo:margin-right="0cm" fo:margin-top="0cm" fo:margin-bottom="0.499cm" style:contextual-spacing="false" fo:text-indent="-0.499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4" style:family="paragraph" style:parent-style-name="Standard">
      <style:paragraph-properties fo:margin-top="0.071cm" fo:margin-bottom="0.071cm" style:contextual-spacing="false" fo:text-align="start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45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46" style:family="paragraph" style:parent-style-name="Standard" style:master-page-name="Standard">
      <style:paragraph-properties fo:text-align="center" style:justify-single-word="false" fo:orphans="2" fo:widows="2" style:page-number="auto" style:text-autospace="ideograph-alpha"/>
      <style:text-properties style:font-name="Times New Roman" fo:font-weight="bold" style:font-weight-asian="bold" style:font-name-complex="Arial" style:font-weight-complex="bold"/>
    </style:style>
    <style:style style:name="P47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48" style:family="paragraph" style:parent-style-name="Standard">
      <style:paragraph-properties fo:margin-top="0.071cm" fo:margin-bottom="0.071cm" style:contextual-spacing="false"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49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P50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1" style:family="paragraph" style:parent-style-name="Standard">
      <style:paragraph-properties fo:margin-left="0.25cm" fo:margin-right="0cm" fo:margin-top="0.176cm" fo:margin-bottom="0.176cm" style:contextual-spacing="false" fo:orphans="2" fo:widows="2" fo:text-indent="0cm" style:auto-text-indent="false" style:text-autospace="ideograph-alpha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left="0.127cm" fo:margin-right="0.247cm" fo:margin-top="0.176cm" fo:margin-bottom="0.176cm" style:contextual-spacing="false" fo:orphans="2" fo:widows="2" fo:text-indent="0cm" style:auto-text-indent="false" style:text-autospace="ideograph-alpha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name-complex="CIDFont+F1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name-complex="CIDFont+F1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IDFont+F1" style:font-size-complex="12pt"/>
    </style:style>
    <style:style style:name="P57" style:family="paragraph" style:parent-style-name="Standard" style:list-style-name="LS3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name-complex="CIDFont+F1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name-complex="CIDFont+F1" style:font-size-complex="12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fo:font-size="12pt" fo:font-weight="bold" style:font-size-asian="12pt" style:font-weight-asian="bold" style:font-name-complex="CIDFont+F1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fo:font-size="12pt" fo:font-weight="normal" style:font-size-asian="12pt" style:font-weight-asian="normal" style:font-name-complex="CIDFont+F1" style:font-size-complex="12pt" style:font-weight-complex="normal"/>
    </style:style>
    <style:style style:name="P63" style:family="paragraph" style:parent-style-name="Standard" style:list-style-name="LS3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fo:font-weight="normal" style:font-size-asian="12pt" style:font-weight-asian="normal" style:font-name-complex="CIDFont+F1" style:font-size-complex="12pt" style:font-weight-complex="normal"/>
    </style:style>
    <style:style style:name="P6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name-complex="CIDFont+F1" style:font-size-complex="12pt" style:font-weight-complex="normal"/>
    </style:style>
    <style:style style:name="P6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/>
      <style:text-properties fo:color="#000000" loext:opacity="100%" fo:font-size="12pt" fo:font-weight="normal" style:font-size-asian="12pt" style:font-weight-asian="normal" style:font-name-complex="CIDFont+F1" style:font-size-complex="12pt" style:font-weight-complex="normal"/>
    </style:style>
    <style:style style:name="P66" style:family="paragraph" style:parent-style-name="Standard">
      <style:text-properties fo:color="#000000" loext:opacity="100%" fo:font-size="12pt" fo:font-weight="normal" style:font-size-asian="12pt" style:font-weight-asian="normal" style:font-name-complex="CIDFont+F1" style:font-size-complex="12pt" style:font-weight-complex="normal"/>
    </style:style>
    <style:style style:name="P67" style:family="paragraph" style:parent-style-name="Standard">
      <style:paragraph-properties fo:text-align="center" style:justify-single-word="false"/>
      <style:text-properties fo:color="#a6a6a6" loext:opacity="100%" style:font-name="Times New Roman" fo:font-size="8pt" fo:font-style="italic" fo:font-weight="bold" style:font-size-asian="8pt" style:font-style-asian="italic" style:font-weight-asian="bold" style:font-size-complex="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 style:font-style-complex="italic" style:font-weight-complex="normal"/>
    </style:style>
    <style:style style:name="T5" style:family="text">
      <style:text-properties fo:font-size="12pt" fo:font-weight="bold" style:font-size-asian="12pt" style:font-weight-asian="bold" style:font-name-complex="CIDFont+F1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name-complex="CIDFont+F1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CIDFont+F1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weight-complex="normal"/>
    </style:style>
    <style:style style:name="T11" style:family="text">
      <style:text-properties style:font-name-complex="Times New Roman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NewRomanPSMT" fo:font-size="12pt" style:font-size-asian="12pt" style:font-name-complex="TimesNewRomanPSMT"/>
    </style:style>
    <style:style style:name="T16" style:family="text">
      <style:text-properties fo:color="#000000" loext:opacity="100%" style:font-name="TimesNewRomanPSMT" fo:font-size="12pt" fo:font-weight="bold" style:font-size-asian="12pt" style:font-weight-asian="bold" style:font-name-complex="TimesNewRomanPSMT" style:font-size-complex="12pt" style:font-weight-complex="bold"/>
    </style:style>
    <style:style style:name="T17" style:family="text">
      <style:text-properties fo:color="#000000" loext:opacity="100%" style:font-name="TimesNewRomanPSMT" fo:font-size="12pt" fo:font-weight="normal" style:font-size-asian="12pt" style:font-weight-asian="normal" style:font-name-complex="TimesNewRomanPSMT" style:font-size-complex="12pt" style:font-weight-complex="normal"/>
    </style:style>
    <style:style style:name="T18" style:family="text">
      <style:text-properties fo:color="#000000" loext:opacity="100%" fo:font-size="12pt" fo:font-weight="normal" style:font-size-asian="12pt" style:font-weight-asian="normal" style:font-name-complex="CIDFont+F1" style:font-size-complex="12pt" style:font-weight-complex="normal"/>
    </style:style>
    <style:style style:name="T19" style:family="text">
      <style:text-properties fo:color="#000000" loext:opacity="100%"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fo:font-size="12pt" fo:font-weight="bold" style:font-size-asian="12pt" style:font-weight-asian="bold" style:font-name-complex="CIDFont+F1" style:font-size-complex="12pt" style:font-weight-complex="bold"/>
    </style:style>
    <style:style style:name="T21" style:family="text"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loext:opacity="100%" fo:font-size="12pt" style:font-size-asian="12pt" style:font-name-complex="CIDFont+F1" style:font-size-complex="12pt"/>
    </style:style>
    <style:style style:name="T23" style:family="text">
      <style:text-properties style:font-name="TimesNewRomanPSMT" fo:font-size="12pt" style:font-size-asian="12pt" style:font-name-complex="TimesNewRomanPSMT"/>
    </style:style>
    <style:style style:name="T24" style:family="text">
      <style:text-properties style:text-line-through-style="none" style:text-line-through-type="none" fo:font-size="12pt" fo:font-weight="bold" style:font-size-asian="12pt" style:font-weight-asian="bold" style:font-name-complex="CIDFont+F1" style:font-size-complex="12pt" style:font-weight-complex="bold"/>
    </style:style>
    <style:style style:name="T25" style:family="text">
      <style:text-properties style:text-line-through-style="none" style:text-line-through-type="none" fo:font-size="12pt" fo:font-weight="normal" style:font-size-asian="12pt" style:font-weight-asian="normal" style:font-name-complex="CIDFont+F1" style:font-size-complex="12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4">DETERMINAZIONE DEL RESPONSABILE</text:p>
      <text:p text:style-name="P6"/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44">REGISTRO GENERAL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8">Numero</text:p>
          </table:table-cell>
          <table:table-cell table:style-name="Tabella2.B2" office:value-type="string">
            <text:p text:style-name="P48">Data</text:p>
          </table:table-cell>
        </table:table-row>
        <table:table-row table:style-name="Tabella2.3">
          <table:table-cell table:style-name="Tabella2.A3" office:value-type="string">
            <text:p text:style-name="P49"><text:bookmark-start text:name="NUMERO"/>258<text:bookmark-end text:name="NUMERO"/></text:p>
          </table:table-cell>
          <table:table-cell table:style-name="Tabella2.B3" office:value-type="string">
            <text:p text:style-name="P49"><text:bookmark-start text:name="DATA_ATTO"/>11/03/2024<text:bookmark-end text:name="DATA_ATTO"/></text:p>
          </table:table-cell>
        </table:table-row>
      </table:table>
      <text:p text:style-name="P4"/>
      <text:p text:style-name="P4"/>
      <text:p text:style-name="P4"/>
      <text:p text:style-name="P7"><text:bookmark-start text:name="SETTORE"/>Settore V - Lavori Pubblici Manutenzione<text:bookmark-end text:name="SETTORE"/></text:p>
      <text:p text:style-name="P7"/>
      <text:p text:style-name="P50"><text:bookmark-start text:name="SERVIZIO"/>Ufficio Lavori Pubblici<text:bookmark-end text:name="SERVIZIO"/></text:p>
      <text:p text:style-name="P8"/>
      <text:p text:style-name="P8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1">OGGETTO:</text:p>
          </table:table-cell>
          <table:table-cell table:style-name="Tabella3.B1" office:value-type="string">
            <text:p text:style-name="P52"><text:bookmark-start text:name="OGGETTO"/>CONSOLIDAMENTO DEL VERSANTE IN FRANA INSISTENTE SULLA EX S.S. N. 449 DENOMINATA “INCOMPIUTA” . CUP: E11B22000290001, CIG: 997219861E. DETERMINA DI APPROVAZIONE DEL COLLAUDO TECNICO AMMINISTRATIVO, DEL COLLAUDO STATICO E LIQUIDAZIONE SAL FINALE<text:bookmark-end text:name="OGGETTO"/></text:p>
          </table:table-cell>
        </table:table-row>
      </table:table>
      <text:p text:style-name="P9"/>
      <text:p text:style-name="P9"/>
      <text:p text:style-name="P9"/>
      <text:p text:style-name="P37"><text:bookmark-start text:name="TESTO"/>IL RESPONSABILE DEL SETTORE</text:p>
      <text:p text:style-name="P1"/>
      <text:p text:style-name="P15"><text:span text:style-name="T4">attesa</text:span><text:span text:style-name="T8"> la propria competenza ai sensi:</text:span></text:p>
      <text:p text:style-name="P53">- della Deliberazione della G.C. n° 154 del 26/11/2021;</text:p>
      <text:p text:style-name="P19">- del Decreto Sindacale n° 45 del 18/09/2023 di conferimento della responsabilità della posizione organizzativa e prorogato al 31/03/2024 con Decreto Sindacale n° 1 del 02/01/2024;</text:p>
      <text:p text:style-name="P20"><text:span text:style-name="T12">-</text:span><text:span text:style-name="T11"> del combinato disposto degli articoli 107, 2° e 3° comma e 109, 2° comma del D. Lgs. 18/08/2000, n. 267;</text:span></text:p>
      <text:p text:style-name="P21"/>
      <text:p text:style-name="Preformatted_20_Text"><text:span text:style-name="T2">richiamate</text:span><text:span text:style-name="T3">:</text:span></text:p>
      <text:p text:style-name="P38">-<text:tab/>la Deliberazione del Consiglio Comunale n. 92 del 20.12.2023 con la quale si è approvata la nota di aggiornamento al Documento Unico di Programmazione (DUP) – Periodo 2024/2026 (art. 170, comma 1 D. Lgs. n. 267/2000), immediatamente eseguibile;</text:p>
      <text:p text:style-name="P39">-<text:tab/>la Deliberazione del Consiglio Comunale n. 93 del 20.12.2023 con la quale si è approvato il Bilancio di Previsione Finanziario 2024/2026 (art. 151 del D. Lgs. n. 267/2000 e art. 10 del D. Lgs. n. 118/2011), immediatamente eseguibile;</text:p>
      <text:p text:style-name="P54">richiamate:</text:p>
      <text:p text:style-name="P17"><text:span text:style-name="T5">-<text:tab/></text:span><text:span text:style-name="T9">la Determinazione n°</text:span><text:span text:style-name="T3"> 772 del 14/09/2023, esecutiva, a oggetto "Consolidamento del versante in frana insistente sulla Ex S.S. N. 449 denominata “Incompiuta”. CUP: E11B22000290001, CIG: 997219861E. Determina di aggiudicazione alla ditta Dema Srl Via Chambery, 51 11100 Aosta (AO), P.IVA: 01191640075”;</text:span></text:p>
      <text:p text:style-name="P41">-<text:tab/>la Determinazione n. 810 del 02/10/2023: rettifica Determina n. 772/2023;</text:p>
      <text:p text:style-name="P23"/>
      <text:p text:style-name="P16"><text:span text:style-name="T6">visto</text:span><text:span text:style-name="T9"> il verbale di consegna dei lavori di cui trattasi redatto in data 19/09/2023, in atti;</text:span></text:p>
      <text:p text:style-name="P24"/>
      <text:p text:style-name="P16"><text:span text:style-name="T5">visto</text:span><text:span text:style-name="T9"> il contratto d’appalto rela</text:span><text:span text:style-name="T3">tivo all’esecuzione dei lavori di cui trattasi, rep. n° 2425 del 19/10/2023, registrato a Imperia il 23/10/2023, numero 3035, in atti;</text:span></text:p>
      <text:p text:style-name="P2"/>
      <text:p text:style-name="P16"><text:span text:style-name="T13">dato atto</text:span><text:span text:style-name="T14"> che non è pervenuta richiesta dell’appaltatore inerente l’anticipo contrattuale nella misura del 20 % come previsto dal Codice dei contratti;</text:span></text:p>
      <text:p text:style-name="P16"/>
      <text:p text:style-name="P16"><text:span text:style-name="T13">richiamate</text:span><text:span text:style-name="T14"> le determine:</text:span></text:p>
      <text:p text:style-name="P16"><text:span text:style-name="T14">- n. 1010 del 5-12-2023 relativa all’approvazione della prima perizia suppletiva di variante che ha previsto</text:span><text:span text:style-name="T15"> un aumento dell</text:span><text:span text:style-name="T23">’importo dei lavori pari ad € 69.335,56 (e conseguente IVA 22% pari ad Euro 15.253,82);</text:span></text:p>
      <text:p text:style-name="P16"><text:span text:style-name="T14">- n. 149del 9-2-2024 relativa all’approvazione della seconda perizia suppletiva di variante che ha previsto</text:span><text:span text:style-name="T15"> un aumento dell</text:span><text:span text:style-name="T23">’importo dei lavori pari ad € 21.162,43 (e conseguente IVA 22%);</text:span></text:p>
      <text:p text:style-name="P16"/>
      <text:p text:style-name="P16"><text:span text:style-name="T16">Dato atto che,</text:span><text:span text:style-name="T17"> pertanto, l’importo contrattuale complessivo a favore della</text:span><text:span text:style-name="T14"> ditta DEMA srl</text:span><text:span text:style-name="T17"> ammonta a € 1.464.321,69 netti, e tali somme sono state impegnate sul capitolo di spesa n. 2701831/2023;</text:span></text:p>
      <text:p text:style-name="P2"/>
      <text:p text:style-name="P16"><text:span text:style-name="T2">vista</text:span><text:span text:style-name="T14"> la Determina N° 7 del 05/01/2024 di approvazione del SAL n.1, il relativo certificato di pagamento, oltre alla contestuale liquidazione a favore della ditta appaltatrice DEMA srl per un importo di € 1.204.506,01 al netto di IVA;</text:span></text:p>
      <text:p text:style-name="P16"/>
      <text:p text:style-name="P16"><text:span text:style-name="T13">vista</text:span><text:span text:style-name="T14"> la Determina N° 221 del 26/02/2024 di approvazione del SAL n.2 dalla quale è emerso un importo complessivo di lavori svolti pari a € 1.455.829,29 (oltre IVA) e, in particolare, del </text:span><text:soft-page-break/><text:span text:style-name="T14">certificato di pagamento n. 2 <text:s/>con il quale si è attestato il pagamento di € 244.044,13 oltre IVA a favore dell’appaltatore;</text:span></text:p>
      <text:p text:style-name="P16"/>
      <text:p text:style-name="P16"><text:span text:style-name="T13">richiamato</text:span><text:span text:style-name="T14"> il provvedimento di liquidazione n. 306 del 05/03/2024 con il quale si è provveduto a</text:span> <text:span text:style-name="T14">liquidare l’importo complessivo di € 297.733,84 (IVA compresa) inerente il sopra menzionato SAL n. 2</text:span></text:p>
      <text:p text:style-name="P2"/>
      <text:p text:style-name="P16"><text:span text:style-name="T6">vista</text:span><text:span text:style-name="T9"> la contabilità finale a tutto il 14/02/2024, a firma del direttore dei lavori Ing. Riccardo MARTINI e sottoscritta per accettazione dal legale rappresentante dell’Impresa</text:span><text:span text:style-name="T14"> Dema Srl di Aosta (AO), P.IVA: 01191640075</text:span><text:span text:style-name="T9">, in atti prot. n° 5099 del 27/02/2024, composta dalla sottoelencata documentazione:</text:span></text:p>
      <text:list text:style-name="LS3">
        <text:list-item>
          <text:p text:style-name="P57">stato avanzamento lavori n° 3 pari al finale a tutto il 14/02/2024;</text:p>
        </text:list-item>
        <text:list-item>
          <text:p text:style-name="P57">registro di contabilità;</text:p>
        </text:list-item>
        <text:list-item>
          <text:p text:style-name="P57">libretto delle misure;</text:p>
        </text:list-item>
        <text:list-item>
          <text:p text:style-name="P57">lista economie;</text:p>
        </text:list-item>
        <text:list-item>
          <text:p text:style-name="P57">relazione a struttura ultimata (Prot. n. 4168/2024);</text:p>
        </text:list-item>
        <text:list-item>
          <text:p text:style-name="P57">verbale di sopralluogo lavori ultimati e verbale di ultimazione lavori;</text:p>
        </text:list-item>
      </text:list>
      <text:p text:style-name="P16"><text:span text:style-name="T18">da cui si evince che il credito dell’impresa è pari a netti € 12.412,03 =(oltre IVA ai sensi di legge 22% e compresi oneri per l’attuazione dei piani della sicurezza)</text:span><text:span text:style-name="T9">;</text:span></text:p>
      <text:p text:style-name="P21"/>
      <text:p text:style-name="P61">Visti:</text:p>
      <text:p text:style-name="P16"><text:span text:style-name="T24">-</text:span><text:span text:style-name="T25"> il certificato di collaudo tecnico amministrativo, in atti Prot. n. 5757/2024, a firma dell’Ing. Angelo Giacomo Limarelli nel quale si dichiara che i lavori in oggetto sono collaudabili e che confema a favore dell’impresa affidataria la somma finale a saldo <text:s/>per € 12.412,03 oltre IVA;</text:span></text:p>
      <text:p text:style-name="P62">- il certificato di collaudo statico, in atti Prot. n. 5744/2024, redatto dall’Ing Angelo Limarelli, il quale collauda le strutture portanti in cemento armato, le strutture metalliche, comprese le barriere paramassi, dell’opera in oggetto;</text:p>
      <text:p text:style-name="P21"/>
      <text:p text:style-name="P16"><text:span text:style-name="T6">Preso atto che</text:span><text:span text:style-name="T9">, ai sensi dell’art. 117 c. 9 del codice dei contratti, è stata stipulata dalla ditta DEMA srl, la polizza fideiussoria assicurativa quale garanzia a saldo del credito finale e la stessa è tenuta agli atti con Prot. n. 5</text:span><text:span text:style-name="T18">482/2024;</text:span></text:p>
      <text:p text:style-name="P28"/>
      <text:p text:style-name="P16"><text:span text:style-name="T20">Richiamata</text:span><text:span text:style-name="T18"> la fattura n. 5 del 05/03/2024, in atti Prot. n. 5772/2024, relativa allo stato finale dei lavori in oggetto di € 12.412,03 (oltre IVA);</text:span></text:p>
      <text:p text:style-name="P28"/>
      <text:p text:style-name="P16"><text:span text:style-name="T20">Visto</text:span><text:span text:style-name="T18"> il certificato DURC, n. INAIL_42442877, con validità fino al 12-06-2024, dal quale si evince che la ditta Dema srl è regolare nei confronti di INPS, INAIL e CNCE;</text:span></text:p>
      <text:p text:style-name="P28"/>
      <text:p text:style-name="P16"><text:span text:style-name="T7">accertata</text:span><text:span text:style-name="T10"> la conformità del presente provvedimento con gli atti d’indirizzo politico-gestionale dell’esercizio in corso;</text:span></text:p>
      <text:p text:style-name="P27"/>
      <text:p text:style-name="P16"><text:span text:style-name="T7">visti</text:span><text:span text:style-name="T10">:</text:span></text:p>
      <text:p text:style-name="P59">- l’art. 107 del decreto legislativo 18/08/2000, n° 267 (TUEL) e s.m.i.;</text:p>
      <text:p text:style-name="P59">- l'art. 184 T.U. del decreto legislativo 18/08/2000, n° 267 (TUEL) e s.m.i.;</text:p>
      <text:p text:style-name="P59">- il decreto legislativo n° 36/2023, Codice dei contratti e il D. Lgs n.50/2016 per le parti in vigore;</text:p>
      <text:p text:style-name="P25"/>
      <text:p text:style-name="P60">tanto premesso,</text:p>
      <text:p text:style-name="P33"><text:soft-page-break/></text:p>
      <text:p text:style-name="P55">DETERMINA</text:p>
      <text:p text:style-name="P34"/>
      <text:p text:style-name="P17"><text:span text:style-name="T18">-<text:tab/></text:span><text:span text:style-name="T20">di approvare</text:span><text:span text:style-name="T18"> tutto quanto in premessa;</text:span></text:p>
      <text:p text:style-name="P29"/>
      <text:p text:style-name="P17"><text:span text:style-name="T18">-<text:tab/></text:span><text:span text:style-name="T20">di approvare</text:span><text:span text:style-name="T18"> la contabilità relativa al S.A.L. finale a tutto il 14/02/2024 redatta dal direttore dei lavori Ing. Riccardo Martini, in atti prot. n° 4636 del 21/02/2024, composta dalla sottoelencata documentazione:</text:span></text:p>
      <text:list text:style-name="LS3">
        <text:list-item>
          <text:p text:style-name="P57">stato avanzamento lavori n° 3 pari al finale a tutto il 14/02/2024;</text:p>
        </text:list-item>
        <text:list-item>
          <text:p text:style-name="P57">registro di contabilità;</text:p>
        </text:list-item>
        <text:list-item>
          <text:p text:style-name="P57">libretto delle misure;</text:p>
        </text:list-item>
        <text:list-item>
          <text:p text:style-name="P57">lista economie;</text:p>
        </text:list-item>
        <text:list-item>
          <text:p text:style-name="P57">relazione a struttura ultimata (Prot. n. 4168/2024);</text:p>
        </text:list-item>
        <text:list-item>
          <text:p text:style-name="P63">verbale di sopralluogo lavori ultimati e verbale di ultimazione lavori;</text:p>
        </text:list-item>
      </text:list>
      <text:p text:style-name="P22"/>
      <text:p text:style-name="P30">da cui risulta il credito dell’impresa è pari a netti € 12.412,03 =(oltre IVA 22% ai sensi di legge e compresi oneri per l’attuazione dei piani della sicurezza);</text:p>
      <text:p text:style-name="P30"/>
      <text:p text:style-name="P17"><text:span text:style-name="T22">-<text:tab/></text:span><text:span text:style-name="T20">di approvare:</text:span></text:p>
      <text:p text:style-name="P18"><text:span text:style-name="T20">-</text:span><text:span text:style-name="T18"> il certificato di collaudo tecnico amministrativo redatto dall’Ing. Angelo Limarelli, in atti Prot. n. 5757 del 05/03/2024;</text:span></text:p>
      <text:p text:style-name="P17"><text:span text:style-name="T18"><text:tab/>-</text:span><text:span text:style-name="T25"> <text:s/>il certificato di collaudo statico, in atti Prot. n. 5744/2024, redatto dall’Ing Angelo Limarelli,</text:span></text:p>
      <text:p text:style-name="P17"/>
      <text:p text:style-name="P17"><text:span text:style-name="T18">- <text:s/></text:span><text:span text:style-name="T20">di liquidare</text:span><text:span text:style-name="T18"> la fattura n. 5/2024, presentata dalla ditta DEMA srl, prot. n. 5772/2024, <text:s text:c="2"/>per un importo pari a € 15.142,68=(comprensivo di IVA 22%) quale spettanza relativa al SAL finale dei lavori di cui trattasi;</text:span></text:p>
      <text:p text:style-name="P17"/>
      <text:p text:style-name="P17"><text:span text:style-name="T20">-<text:tab/></text:span><text:span text:style-name="T21">di dare atto</text:span><text:span text:style-name="T19"> che l’importo di €</text:span><text:span text:style-name="T18"> 15.142,68</text:span><text:span text:style-name="T19"> di cui sopra è liquidato all’Impresa</text:span><text:span text:style-name="T14"> Dema Srl, P.IVA: 01191640075 e</text:span><text:span text:style-name="T18"> trova copertura finanziaria all’impegno 126-3 del capitolo di spesa n. 2701831;</text:span></text:p>
      <text:p text:style-name="P29"/>
      <text:p text:style-name="P17"><text:span text:style-name="T18">- <text:s/></text:span><text:span text:style-name="T20">di dare altresì atto</text:span><text:span text:style-name="T18"> che, a seguito della liquidazione sopra disposta, la situazione al capitolo di spesa n. 2701831 relativamente all’Impresa Dema srl è la seguente:</text:span></text:p>
      <text:p text:style-name="P29">- Impegno di spesa a favore dell’Impresa comprensiva di variante <text:s text:c="17"/>€ 1.786.472,46</text:p>
      <text:p text:style-name="P29">- Liquidazioni già corrisposte all’Impresa <text:s text:c="55"/>€ <text:s/>1.767.231,17</text:p>
      <text:p text:style-name="P29">- Liquidazione corrisposta con il presente atto <text:s/>imp. 126-3/2024 <text:s text:c="19"/>€ <text:s text:c="6"/>15.142,68</text:p>
      <text:p text:style-name="P29">- Importo da riportare in disponibilità sul capitolo <text:s text:c="41"/>€ <text:s text:c="8"/>4.098,61</text:p>
      <text:p text:style-name="P31"/>
      <text:p text:style-name="P17"><text:span text:style-name="T20">-<text:tab/>di comunicare</text:span><text:span text:style-name="T18"> il presente provvedimento al Responsabile del Settore III Economico Finanziario;</text:span></text:p>
      <text:p text:style-name="P29"/>
      <text:p text:style-name="P17"><text:span text:style-name="T18">-<text:tab/></text:span><text:span text:style-name="T20">di trasmettere</text:span><text:span text:style-name="T18"> copia della presente determinazione all'impresa Impresa</text:span><text:span text:style-name="T14"> Dema Srl, P.IVA: 01191640075,</text:span><text:span text:style-name="T22"> nonché al direttore lavori, Ing. Riccardo Martini, al CSE Geom Alessandro Guglielmi, al Collaudatore, Ing. Angelo Limarelli e al Supporto al RUP Ing. Enrico Lauretti.</text:span></text:p>
      <text:p text:style-name="P32"><text:soft-page-break/></text:p>
      <text:p text:style-name="P26">AVVERTE</text:p>
      <text:p text:style-name="P26"/>
      <text:p text:style-name="P58">che avverso il presente provvedimento è ammesso ricorso:</text:p>
      <text:p text:style-name="P35"><text:span text:style-name="T9">1. giurisdizionale al T.A.R. della Liguria ai sensi dell’art. 2, lett. b) e art. 21 della L. 1034/1971 e ss. mm. entro il termine di sessanta giorni dalla data di scadenza del termine di pubblicazione, ovvero da quello in cui l'interessato ne abbia ricevuta la notifica o ne abbia comunque avuta piena conoscenza</text:span><text:bookmark text:name="_GoBack"/><text:span text:style-name="T9">;</text:span></text:p>
      <text:p text:style-name="P66">2. straordinario al Presidente della Repubblica per i motivi di legittimità entro 120 giorni decorrenti dal medesimo termine di cui sopra ai sensi dell’articolo 8 del D.P.R. 24.1.1971, n. 1199.</text:p>
      <text:p text:style-name="P36"><text:bookmark-end text:name="TESTO"/></text:p>
      <text:p text:style-name="P6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10"><text:bookmark-start text:name="TITOLO_FIRMA"/><text:span text:style-name="T1">Il Responsabile</text:span><text:bookmark-end text:name="TITOLO_FIRMA"/><text:span text:style-name="T1"> <text:s/></text:span></text:p>
          </table:table-cell>
        </table:table-row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10"><text:bookmark-start text:name="FIRMA"/><text:span text:style-name="T1">Muscarella Elena / InfoCamere S.C.p.A.</text:span><text:bookmark-end text:name="FIRMA"/><text:span text:style-name="T1"> <text:s/></text:span></text:p>
          </table:table-cell>
        </table:table-row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7">Atto firmato Digitalmente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writing-mode="lr-tb"/>
      <style:text-properties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cm" fo:margin-bottom="0.212cm" style:contextual-spacing="false" fo:text-align="center" style:justify-single-word="false" fo:orphans="2" fo:widows="2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8pt" style:font-size-asian="18pt" style:font-name-complex="Verdana" style:font-family-complex="Verdana" style:font-family-generic-complex="swiss" style:font-pitch-complex="variable" style:font-size-complex="18pt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212cm" style:contextual-spacing="false" fo:orphans="2" fo:widows="2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7.251cm" fo:margin-right="0cm" fo:margin-top="0cm" fo:margin-bottom="0.106cm" style:contextual-spacing="false" fo:orphans="2" fo:widows="2" fo:text-indent="0cm" style:auto-text-indent="false" fo:keep-with-next="always"/>
      <style:text-properties style:font-name="Garamond" fo:font-family="Garamond" style:font-family-generic="roman" style:font-pitch="variable" fo:font-size="18pt" fo:font-weight="bold" style:font-size-asian="18pt" style:font-weight-asian="bold" style:font-name-complex="Garamond" style:font-family-complex="Garamond" style:font-family-generic-complex="roman" style:font-pitch-complex="variable" style:font-size-complex="18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fo:keep-with-next="always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Title" style:family="paragraph" style:parent-style-name="Standard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0cm" fo:margin-top="0cm" fo:margin-bottom="0.212cm" style:contextual-spacing="false" fo:orphans="2" fo:widows="2" fo:text-indent="0.002cm" style:auto-text-indent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3.747cm" fo:margin-right="0cm" fo:margin-top="0cm" fo:margin-bottom="0.212cm" style:contextual-spacing="false" fo:orphans="2" fo:widows="2" fo:text-indent="-3.747cm" style:auto-text-indent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List1Level0" style:family="text">
      <style:text-properties style:font-name-complex="Times New Roman" style:font-family-complex="'Times New Roman'" style:font-family-generic-complex="roman" style:font-pitch-complex="variable"/>
    </style:style>
    <style:style style:name="List2Level0" style:family="text">
      <style:text-properties style:font-name-complex="Times New Roman" style:font-family-complex="'Times New Roman'" style:font-family-generic-complex="roman" style:font-pitch-complex="variable"/>
    </style:style>
    <style:style style:name="List2Level1" style:family="text">
      <style:text-properties style:font-name-complex="Times New Roman" style:font-family-complex="'Times New Roman'" style:font-family-generic-complex="roman" style:font-pitch-complex="variable"/>
    </style:style>
    <style:style style:name="List2Level2" style:family="text">
      <style:text-properties style:font-name-complex="Times New Roman" style:font-family-complex="'Times New Roman'" style:font-family-generic-complex="roman" style:font-pitch-complex="variable"/>
    </style:style>
    <style:style style:name="List2Level3" style:family="text">
      <style:text-properties style:font-name-complex="Times New Roman" style:font-family-complex="'Times New Roman'" style:font-family-generic-complex="roman" style:font-pitch-complex="variable"/>
    </style:style>
    <style:style style:name="List2Level4" style:family="text">
      <style:text-properties style:font-name-complex="Times New Roman" style:font-family-complex="'Times New Roman'" style:font-family-generic-complex="roman" style:font-pitch-complex="variable"/>
    </style:style>
    <style:style style:name="List2Level5" style:family="text">
      <style:text-properties style:font-name-complex="Times New Roman" style:font-family-complex="'Times New Roman'" style:font-family-generic-complex="roman" style:font-pitch-complex="variable"/>
    </style:style>
    <style:style style:name="List2Level6" style:family="text">
      <style:text-properties style:font-name-complex="Times New Roman" style:font-family-complex="'Times New Roman'" style:font-family-generic-complex="roman" style:font-pitch-complex="variable"/>
    </style:style>
    <style:style style:name="List2Level7" style:family="text">
      <style:text-properties style:font-name-complex="Times New Roman" style:font-family-complex="'Times New Roman'" style:font-family-generic-complex="roman" style:font-pitch-complex="variable"/>
    </style:style>
    <style:style style:name="List2Level8" style:family="text">
      <style:text-properties style:font-name-complex="Times New Roman" style:font-family-complex="'Times New Roman'" style:font-family-generic-complex="roman" style:font-pitch-complex="variable"/>
    </style:style>
    <style:style style:name="List3Level0" style:family="text">
      <style:text-properties style:font-name="Symbol" fo:font-family="Symbol" style:font-charset="x-symbol" fo:font-size="12pt" style:font-size-asian="12pt" style:font-name-complex="OpenSymbol" style:font-family-complex="OpenSymbol" style:font-charset-complex="x-symbol" style:font-size-complex="12pt"/>
    </style:style>
    <style:style style:name="List3Level1" style:family="text">
      <style:text-properties style:font-name="Symbol" fo:font-family="Symbol" style:font-charset="x-symbol" fo:font-size="12pt" style:font-size-asian="12pt" style:font-name-complex="OpenSymbol" style:font-family-complex="OpenSymbol" style:font-charset-complex="x-symbol" style:font-size-complex="12pt"/>
    </style:style>
    <style:style style:name="List3Level2" style:family="text">
      <style:text-properties style:font-name="Symbol" fo:font-family="Symbol" style:font-charset="x-symbol" fo:font-size="12pt" style:font-size-asian="12pt" style:font-name-complex="OpenSymbol" style:font-family-complex="OpenSymbol" style:font-charset-complex="x-symbol" style:font-size-complex="12pt"/>
    </style:style>
    <style:style style:name="List3Level3" style:family="text">
      <style:text-properties style:font-name="Symbol" fo:font-family="Symbol" style:font-charset="x-symbol" fo:font-size="12pt" style:font-size-asian="12pt" style:font-name-complex="OpenSymbol" style:font-family-complex="OpenSymbol" style:font-charset-complex="x-symbol" style:font-size-complex="12pt"/>
    </style:style>
    <style:style style:name="List3Level4" style:family="text">
      <style:text-properties style:font-name="Symbol" fo:font-family="Symbol" style:font-charset="x-symbol" fo:font-size="12pt" style:font-size-asian="12pt" style:font-name-complex="OpenSymbol" style:font-family-complex="OpenSymbol" style:font-charset-complex="x-symbol" style:font-size-complex="12pt"/>
    </style:style>
    <style:style style:name="List3Level5" style:family="text">
      <style:text-properties style:font-name="Symbol" fo:font-family="Symbol" style:font-charset="x-symbol" fo:font-size="12pt" style:font-size-asian="12pt" style:font-name-complex="OpenSymbol" style:font-family-complex="OpenSymbol" style:font-charset-complex="x-symbol" style:font-size-complex="12pt"/>
    </style:style>
    <style:style style:name="List3Level6" style:family="text">
      <style:text-properties style:font-name="Symbol" fo:font-family="Symbol" style:font-charset="x-symbol" fo:font-size="12pt" style:font-size-asian="12pt" style:font-name-complex="OpenSymbol" style:font-family-complex="OpenSymbol" style:font-charset-complex="x-symbol" style:font-size-complex="12pt"/>
    </style:style>
    <style:style style:name="List3Level7" style:family="text">
      <style:text-properties style:font-name="Symbol" fo:font-family="Symbol" style:font-charset="x-symbol" fo:font-size="12pt" style:font-size-asian="12pt" style:font-name-complex="OpenSymbol" style:font-family-complex="OpenSymbol" style:font-charset-complex="x-symbol" style:font-size-complex="12pt"/>
    </style:style>
    <style:style style:name="List3Level8" style:family="text">
      <style:text-properties style:font-name="Symbol" fo:font-family="Symbol" style:font-charset="x-symbol" fo:font-size="12pt" style:font-size-asian="12pt" style:font-name-complex="OpenSymbol" style:font-family-complex="OpenSymbol" style:font-charset-complex="x-symbol" style:font-size-complex="12pt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1" text:start-value="1979">
        <style:list-level-properties text:min-label-width="3.757cm"/>
      </text:list-level-style-number>
      <text:list-level-style-number text:level="2" text:style-name="List1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1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1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1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1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1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1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1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1" text:start-value="1989">
        <style:list-level-properties text:min-label-width="3.757cm"/>
      </text:list-level-style-number>
      <text:list-level-style-number text:level="2" text:style-name="List2Level1" loext:num-list-format="%1%.%2%" style:num-format="1" text:start-value="1996" text:display-levels="2">
        <style:list-level-properties text:min-label-width="3.757cm"/>
      </text:list-level-style-number>
      <text:list-level-style-number text:level="3" text:style-name="List2Level2" loext:num-list-format="%1%.%2%.%3%" style:num-format="1" text:display-levels="3">
        <style:list-level-properties text:min-label-width="3.757cm"/>
      </text:list-level-style-number>
      <text:list-level-style-number text:level="4" text:style-name="List2Level3" loext:num-list-format="%1%.%2%.%3%.%4%" style:num-format="1" text:display-levels="4">
        <style:list-level-properties text:min-label-width="3.757cm"/>
      </text:list-level-style-number>
      <text:list-level-style-number text:level="5" text:style-name="List2Level4" loext:num-list-format="%1%.%2%.%3%.%4%.%5%" style:num-format="1" text:display-levels="5">
        <style:list-level-properties text:min-label-width="3.757cm"/>
      </text:list-level-style-number>
      <text:list-level-style-number text:level="6" text:style-name="List2Level5" loext:num-list-format="%1%.%2%.%3%.%4%.%5%.%6%" style:num-format="1" text:display-levels="6">
        <style:list-level-properties text:min-label-width="3.757cm"/>
      </text:list-level-style-number>
      <text:list-level-style-number text:level="7" text:style-name="List2Level6" loext:num-list-format="%1%.%2%.%3%.%4%.%5%.%6%.%7%" style:num-format="1" text:display-levels="7">
        <style:list-level-properties text:min-label-width="3.757cm"/>
      </text:list-level-style-number>
      <text:list-level-style-number text:level="8" text:style-name="List2Level7" loext:num-list-format="%1%.%2%.%3%.%4%.%5%.%6%.%7%.%8%" style:num-format="1" text:display-levels="8">
        <style:list-level-properties text:min-label-width="3.81cm"/>
      </text:list-level-style-number>
      <text:list-level-style-number text:level="9" text:style-name="List2Level8" loext:num-list-format="%1%.%2%.%3%.%4%.%5%.%6%.%7%.%8%.%9%" style:num-format="1" text:display-levels="9">
        <style:list-level-properties text:min-label-width="3.81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3Level1" loext:num-list-format="%2%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List3Level2" loext:num-list-format="%3%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List3Level3" loext:num-list-format="%4%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List3Level4" loext:num-list-format="%5%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List3Level5" loext:num-list-format="%6%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List3Level6" loext:num-list-format="%7%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List3Level7" loext:num-list-format="%8%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List3Level8" loext:num-list-format="%9%" text:bullet-char="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5" style:family="table">
      <style:table-properties style:width="16.983cm" fo:margin-left="0.011cm" table:align="left" style:writing-mode="lr-tb"/>
    </style:style>
    <style:style style:name="Tabella5.A" style:family="table-column">
      <style:table-column-properties style:column-width="2.406cm"/>
    </style:style>
    <style:style style:name="Tabella5.B" style:family="table-column">
      <style:table-column-properties style:column-width="11.878cm"/>
    </style:style>
    <style:style style:name="Tabella5.C" style:family="table-column">
      <style:table-column-properties style:column-width="2.699cm"/>
    </style:style>
    <style:style style:name="Tabella5.A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Tabella5.2" style:family="table-row">
      <style:table-row-properties style:min-row-height="0.674cm"/>
    </style:style>
    <style:style style:name="Tabella5.3" style:family="table-row">
      <style:table-row-properties style:min-row-height="0.958cm"/>
    </style:style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MP3" style:family="paragraph" style:parent-style-name="Standard">
      <style:paragraph-properties fo:text-align="center" style:justify-single-word="false"/>
      <style:text-properties fo:font-size="11pt" style:font-size-asian="11pt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MP5" style:family="paragraph" style:parent-style-name="Standard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MP6" style:family="paragraph" style:parent-style-name="Text_20_body">
      <style:paragraph-properties>
        <style:tab-stops>
          <style:tab-stop style:position="6.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MP7" style:family="paragraph" style:parent-style-name="Footer">
      <style:paragraph-properties fo:margin-top="0.212cm" fo:margin-bottom="0cm" style:contextual-spacing="false"/>
      <style:text-properties style:font-name="Verdana" fo:font-size="9pt" style:font-size-asian="9pt" style:font-name-complex="Verdana" style:font-size-complex="9pt" style:font-style-complex="italic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asterPageNext0">
      <style:header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table:number-rows-spanned="3" office:value-type="string">
              <text:p text:style-name="MP1"><draw:frame draw:style-name="Mfr1" draw:name="Immagine1" text:anchor-type="char" svg:x="0cm" svg:y="0.406cm" svg:width="2.025cm" svg:height="2.506cm" draw:z-index="0"><draw:image xlink:href="Pictures/1000000000000093000000B608F8E186.png" xlink:type="simple" xlink:show="embed" xlink:actuate="onLoad" draw:mime-type="image/png"/></draw:frame></text:p>
            </table:table-cell>
            <table:table-cell table:style-name="Tabella5.A1" office:value-type="string">
              <text:p text:style-name="MP2"/>
              <text:p text:style-name="MP2">COMUNE DI DIANO MARINA</text:p>
            </table:table-cell>
            <table:table-cell table:style-name="Tabella5.A1" table:number-rows-spanned="3" office:value-type="string">
              <text:p text:style-name="MP3"/>
            </table:table-cell>
          </table:table-row>
          <table:table-row table:style-name="Tabella5.2">
            <table:covered-table-cell table:style-name="Tabella5.A1"/>
            <table:table-cell table:style-name="Tabella5.A1" office:value-type="string">
              <text:p text:style-name="MP4">Provincia di Imperia</text:p>
            </table:table-cell>
            <table:covered-table-cell table:style-name="Tabella5.A1"/>
          </table:table-row>
          <table:table-row table:style-name="Tabella5.3">
            <table:covered-table-cell table:style-name="Tabella5.A1"/>
            <table:table-cell table:style-name="Tabella5.A1" office:value-type="string">
              <text:p text:style-name="MP4">“Riviera dei Fiori”</text:p>
            </table:table-cell>
            <table:covered-table-cell table:style-name="Tabella5.A1"/>
          </table:table-row>
        </table:table>
        <text:p text:style-name="MP5"/>
        <text:p text:style-name="MP5"/>
        <text:p text:style-name="MP5"/>
      </style:header>
      <style:footer>
        <text:p text:style-name="Footer"/>
      </style:footer>
    </style:master-page>
    <style:master-page style:name="MasterPageNext0" style:page-layout-name="Mpm1" draw:style-name="Mdp1">
      <style:header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Lettera di dimissioni</dc:title>
    <meta:initial-creator>Bellacopia.com</meta:initial-creator>
    <meta:creation-date>2015-10-16T19:26:00</meta:creation-date>
    <dc:creator/>
    <dc:date>2022-05-09T14:25:44</dc:date>
    <meta:print-date>2008-08-31T18:43:00</meta:print-date>
    <meta:editing-cycles>52</meta:editing-cycles>
    <meta:editing-duration>PT1H22M</meta:editing-duration>
    <meta:document-statistic meta:table-count="4" meta:image-count="1" meta:object-count="0" meta:page-count="5" meta:paragraph-count="83" meta:word-count="1326" meta:character-count="8650" meta:non-whitespace-character-count="7258"/>
  </office:meta>
</office:document-meta>
</file>